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13" svg:font-family="13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fo:margin-left="0.501cm" table:align="left"/>
    </style:style>
    <style:style style:name="Tabela1.A" style:family="table-column">
      <style:table-column-properties style:column-width="14.002cm"/>
    </style:style>
    <style:style style:name="Tabela1.B" style:family="table-column">
      <style:table-column-properties style:column-width="2.499cm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bottom" fo:padding-left="0.123cm" fo:padding-right="0.123cm" fo:padding-top="0cm" fo:padding-bottom="0cm" fo:border="none"/>
    </style:style>
    <style:style style:name="Tabela2" style:family="table">
      <style:table-properties style:width="18.826cm" fo:margin-left="0.501cm" table:align="left"/>
    </style:style>
    <style:style style:name="Tabela2.A" style:family="table-column">
      <style:table-column-properties style:column-width="16.327cm"/>
    </style:style>
    <style:style style:name="Tabela2.B" style:family="table-column">
      <style:table-column-properties style:column-width="2.499cm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Tabela3" style:family="table">
      <style:table-properties style:width="16.501cm" fo:margin-left="0.501cm" table:align="left"/>
    </style:style>
    <style:style style:name="Tabela3.A" style:family="table-column">
      <style:table-column-properties style:column-width="14.002cm"/>
    </style:style>
    <style:style style:name="Tabela3.B" style:family="table-column">
      <style:table-column-properties style:column-width="2.499cm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3.B1" style:family="table-cell">
      <style:table-cell-properties style:vertical-align="bottom" fo:padding-left="0.123cm" fo:padding-right="0.123cm" fo:padding-top="0cm" fo:padding-bottom="0cm" fo:border="none"/>
    </style:style>
    <style:style style:name="Tabela4" style:family="table">
      <style:table-properties style:width="18.826cm" fo:margin-left="0.123cm" table:align="left"/>
    </style:style>
    <style:style style:name="Tabela4.A" style:family="table-column">
      <style:table-column-properties style:column-width="16.327cm"/>
    </style:style>
    <style:style style:name="Tabela4.B" style:family="table-column">
      <style:table-column-properties style:column-width="2.499cm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4.B1" style:family="table-cell">
      <style:table-cell-properties style:vertical-align="bottom" fo:padding-left="0.123cm" fo:padding-right="0.123cm" fo:padding-top="0cm" fo:padding-bottom="0cm" fo:border="none"/>
    </style:style>
    <style:style style:name="Tabela5" style:family="table">
      <style:table-properties style:width="10.001cm" fo:margin-left="2.849cm" table:align="left"/>
    </style:style>
    <style:style style:name="Tabela5.A" style:family="table-column">
      <style:table-column-properties style:column-width="8.001cm"/>
    </style:style>
    <style:style style:name="Tabela5.B" style:family="table-column">
      <style:table-column-properties style:column-width="2cm"/>
    </style:style>
    <style:style style:name="Tabela5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Century Gothic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00"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Arial" style:font-size-complex="10pt"/>
    </style:style>
    <style:style style:name="P7" style:family="paragraph" style:parent-style-name="Standard">
      <style:text-properties fo:color="#000000" style:font-name="Century Gothic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Gothic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entury Gothic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entury Gothic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P13" style:family="paragraph" style:parent-style-name="Standard">
      <style:text-properties style:font-name="Century Gothic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0pt" style:font-size-asian="10pt" style:font-size-complex="10pt"/>
    </style:style>
    <style:style style:name="P15" style:family="paragraph" style:parent-style-name="Standard">
      <style:text-properties style:font-name="Century Gothic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3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90%" style:snap-to-layout-grid="false">
        <style:tab-stops>
          <style:tab-stop style:position="0.953cm"/>
        </style:tab-stops>
      </style:paragraph-properties>
      <style:text-properties style:font-name="Century Gothic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Arial" style:font-size-complex="10pt"/>
    </style:style>
    <style:style style:name="P23" style:family="paragraph" style:parent-style-name="Standard">
      <style:text-properties style:font-name="Century Gothic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text-properties fo:color="#0000ff" style:font-name="Century Gothic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886cm"/>
          <style:tab-stop style:position="2cm"/>
          <style:tab-stop style:position="2.25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indent="4.001cm" style:auto-text-indent="false"/>
      <style:text-properties fo:color="#000000" style:font-name="Century Gothic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fo:color="#000000" style:font-name="Century Gothic" fo:font-size="10pt" fo:font-weight="bold" style:font-size-asian="10pt" style:font-weight-asian="bold" style:font-size-complex="10pt"/>
    </style:style>
    <style:style style:name="P37" style:family="paragraph" style:parent-style-name="Tekst_20_podstawowy_20_32">
      <style:text-properties style:font-name="Century Gothic" fo:font-size="10pt" style:font-size-asian="10pt" style:font-name-complex="Arial" style:font-size-complex="10pt"/>
    </style:style>
    <style:style style:name="P38" style:family="paragraph" style:parent-style-name="Tekst_20_podstawowy_20_32">
      <style:paragraph-properties style:snap-to-layout-grid="false">
        <style:tab-stops>
          <style:tab-stop style:position="0.953cm"/>
        </style:tab-stops>
      </style:paragraph-properties>
      <style:text-properties style:font-name="Century Gothic" fo:font-size="10pt" fo:font-weight="normal" style:font-size-asian="10pt" style:font-weight-asian="normal" style:font-name-complex="Arial" style:font-size-complex="10pt" style:font-weight-complex="bold"/>
    </style:style>
    <style:style style:name="P39" style:family="paragraph" style:parent-style-name="Tekst_20_podstawowy_20_32">
      <style:paragraph-properties style:snap-to-layout-grid="false">
        <style:tab-stops>
          <style:tab-stop style:position="-5.387cm"/>
        </style:tab-stops>
      </style:paragraph-properties>
      <style:text-properties style:font-name="Century Gothic" fo:font-size="10pt" fo:font-weight="normal" style:font-size-asian="10pt" style:font-weight-asian="normal" style:font-name-complex="Arial" style:font-size-complex="10pt" style:font-weight-complex="bold"/>
    </style:style>
    <style:style style:name="P4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.751cm" fo:margin-right="0.161cm" fo:text-align="justify" style:justify-single-word="false" fo:text-indent="-0.402cm" style:auto-text-indent="false" style:text-autospace="none">
        <style:tab-stops>
          <style:tab-stop style:position="5.503cm"/>
          <style:tab-stop style:position="13.794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3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  <style:tab-stop style:position="0.635cm"/>
          <style:tab-stop style:position="1.27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style:font-size-asian="10pt" style:font-size-complex="10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P54" style:family="paragraph" style:parent-style-name="Akapit_20_z_20_listą">
      <style:paragraph-properties fo:margin-left="0.635cm" fo:margin-right="0cm" fo:line-height="100%" fo:text-indent="0cm" style:auto-text-indent="false">
        <style:tab-stops/>
      </style:paragraph-properties>
      <style:text-properties style:font-name="Century Gothic" fo:font-size="10pt" style:font-size-asian="10pt" style:language-asian="pl" style:country-asian="PL" style:font-size-complex="10pt"/>
    </style:style>
    <style:style style:name="P55" style:family="paragraph" style:parent-style-name="Akapit_20_z_20_listą">
      <style:paragraph-properties fo:margin-left="0.661cm" fo:margin-right="0cm" fo:text-indent="0cm" style:auto-text-indent="false">
        <style:tab-stops/>
      </style:paragraph-properties>
      <style:text-properties style:font-name="Century Gothic" fo:font-size="10pt" style:font-size-asian="10pt" style:language-asian="pl" style:country-asian="PL" style:font-size-complex="10pt"/>
    </style:style>
    <style:style style:name="P56" style:family="paragraph" style:parent-style-name="Standard">
      <style:paragraph-properties fo:margin-left="0.661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Akapit_20_z_20_listą">
      <style:paragraph-properties fo:margin-left="0.635cm" fo:margin-right="0cm" fo:line-height="100%" fo:text-indent="-0.635cm" style:auto-text-indent="false">
        <style:tab-stops/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58" style:family="paragraph" style:parent-style-name="Style17">
      <style:paragraph-properties fo:margin-left="0.635cm" fo:margin-right="0cm" fo:margin-top="0.145cm" fo:margin-bottom="0cm" fo:line-height="100%" fo:orphans="2" fo:widows="2" fo:text-indent="-0.635cm" style:auto-text-indent="false">
        <style:tab-stops>
          <style:tab-stop style:position="0.559cm"/>
        </style:tab-stops>
      </style:paragraph-properties>
    </style:style>
    <style:style style:name="P59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>
        <style:tab-stops/>
      </style:paragraph-properties>
      <style:text-properties fo:color="#000000" style:font-name="Century Gothic" fo:font-size="10pt" style:font-size-asian="10pt" style:font-size-complex="10pt"/>
    </style:style>
    <style:style style:name="P60" style:family="paragraph" style:parent-style-name="Standard">
      <style:paragraph-properties fo:margin-left="0.635cm" fo:margin-right="0cm" fo:text-align="justify" style:justify-single-word="false" fo:text-indent="-0.579cm" style:auto-text-indent="false">
        <style:tab-stops/>
      </style:paragraph-properties>
    </style:style>
    <style:style style:name="P61" style:family="paragraph" style:parent-style-name="Standard">
      <style:paragraph-properties fo:margin-left="-2.561cm" fo:margin-right="0cm" fo:text-align="justify" style:justify-single-word="false" fo:text-indent="-13.97cm" style:auto-text-indent="false" style:snap-to-layout-grid="false">
        <style:tab-stops>
          <style:tab-stop style:position="-19.70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62" style:family="paragraph" style:parent-style-name="Text_20_body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63" style:family="paragraph" style:parent-style-name="Text_20_body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Century Gothic" fo:font-size="10pt" style:font-size-asian="10pt" style:font-name-complex="Arial" style:font-size-complex="10pt" style:font-weight-complex="bold"/>
    </style:style>
    <style:style style:name="P64" style:family="paragraph" style:parent-style-name="Text_20_body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Century Gothic" fo:font-size="10pt" style:font-size-asian="10pt" style:font-name-complex="Arial" style:font-size-complex="10pt" style:font-weight-complex="bold"/>
    </style:style>
    <style:style style:name="P65" style:family="paragraph" style:parent-style-name="Tekst_20_podstawowy_20_32">
      <style:paragraph-properties fo:margin-left="0.512cm" fo:margin-right="0cm" fo:text-indent="0cm" style:auto-text-indent="false" style:snap-to-layout-grid="false">
        <style:tab-stops>
          <style:tab-stop style:position="0.953cm"/>
        </style:tab-stops>
      </style:paragraph-properties>
      <style:text-properties style:font-name="Century Gothic" fo:font-size="10pt" fo:font-weight="normal" style:font-size-asian="10pt" style:font-weight-asian="normal" style:font-name-complex="Arial" style:font-size-complex="10pt" style:font-weight-complex="bold"/>
    </style:style>
    <style:style style:name="P66" style:family="paragraph" style:parent-style-name="Standard">
      <style:paragraph-properties fo:margin-left="0.011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Century Gothic" fo:font-size="10pt" fo:font-style="italic" style:font-size-asian="10pt" style:font-style-asian="italic" style:font-name-complex="Arial" style:font-size-complex="10pt"/>
    </style:style>
    <style:style style:name="P71" style:family="paragraph" style:parent-style-name="Standard">
      <style:paragraph-properties fo:margin-left="0cm" fo:margin-right="0cm" fo:text-indent="0.635cm" style:auto-text-indent="false"/>
      <style:text-properties style:font-name="Century Gothic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entury Gothic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1.886cm" fo:margin-right="0cm" fo:text-align="justify" style:justify-single-word="false" fo:text-indent="0cm" style:auto-text-indent="false">
        <style:tab-stops>
          <style:tab-stop style:position="1.886cm"/>
          <style:tab-stop style:position="2cm"/>
          <style:tab-stop style:position="2.25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0cm" fo:text-align="center" style:justify-single-word="false" fo:text-indent="0.116cm" style:auto-text-indent="false" style:snap-to-layout-grid="false">
        <style:tab-stops>
          <style:tab-stop style:position="1.50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0.116cm" style:auto-text-indent="false" style:snap-to-layout-grid="false">
        <style:tab-stops>
          <style:tab-stop style:position="1.50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77" style:family="paragraph" style:parent-style-name="Text_20_body_20_indent" style:list-style-name="WW8Num2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8" style:family="paragraph" style:parent-style-name="Text_20_body_20_indent" style:list-style-name="WW8Num2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79" style:family="paragraph" style:parent-style-name="Heading_20_9">
      <style:text-properties style:font-name="Century Gothic" fo:font-size="10pt" style:font-size-asian="10pt" style:font-name-complex="Arial" style:font-size-complex="10pt"/>
    </style:style>
    <style:style style:name="P80" style:family="paragraph" style:parent-style-name="Heading_20_9">
      <style:paragraph-properties>
        <style:tab-stops>
          <style:tab-stop style:position="1.27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81" style:family="paragraph" style:parent-style-name="Heading_20_9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entury Gothic" fo:font-size="10pt" fo:font-style="italic" style:font-size-asian="10pt" style:font-style-asian="italic" style:font-name-complex="Arial" style:font-size-complex="10pt"/>
    </style:style>
    <style:style style:name="P82" style:family="paragraph" style:parent-style-name="Heading_20_5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83" style:family="paragraph" style:parent-style-name="Heading_20_5">
      <style:paragraph-properties fo:text-align="center" style:justify-single-word="false"/>
      <style:text-properties fo:color="#000000" style:font-name="Century Gothic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84" style:family="paragraph" style:parent-style-name="Standard" style:list-style-name="WW8Num2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5" style:family="paragraph" style:parent-style-name="Standard" style:list-style-name="WW8Num27">
      <style:paragraph-properties fo:text-align="justify" style:justify-single-word="false">
        <style:tab-stops>
          <style:tab-stop style:position="0cm"/>
          <style:tab-stop style:position="1.386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6" style:family="paragraph" style:parent-style-name="Standard" style:list-style-name="WW8Num25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7" style:family="paragraph" style:parent-style-name="Standard" style:list-style-name="WW8Num25">
      <style:paragraph-properties fo:text-align="justify" style:justify-single-word="false">
        <style:tab-stops>
          <style:tab-stop style:position="0.751cm"/>
          <style:tab-stop style:position="0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8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1.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 style:list-style-name="WW8Num27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Standard" style:list-style-name="WW8Num27">
      <style:paragraph-properties fo:text-align="justify" style:justify-single-word="false">
        <style:tab-stops>
          <style:tab-stop style:position="-5.08cm"/>
          <style:tab-stop style:position="0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1" style:family="paragraph" style:parent-style-name="Standard" style:list-style-name="WW8Num27">
      <style:paragraph-properties fo:text-align="justify" style:justify-single-word="false">
        <style:tab-stops>
          <style:tab-stop style:position="0cm"/>
          <style:tab-stop style:position="1.3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2" style:family="paragraph" style:parent-style-name="Standard" style:list-style-name="WW8Num27">
      <style:paragraph-properties fo:text-align="justify" style:justify-single-word="false">
        <style:tab-stops>
          <style:tab-stop style:position="0.501cm"/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3" style:family="paragraph" style:parent-style-name="Standard" style:list-style-name="WW8Num27">
      <style:paragraph-properties fo:text-align="justify" style:justify-single-word="false">
        <style:tab-stops>
          <style:tab-stop style:position="0.501cm"/>
          <style:tab-stop style:position="0.635cm"/>
          <style:tab-stop style:position="1.27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4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6" style:family="paragraph" style:parent-style-name="Standard" style:list-style-name="WW8Num2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7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8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99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0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1" style:family="paragraph" style:parent-style-name="Standard" style:list-style-name="WW8Num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2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3" style:family="paragraph" style:parent-style-name="Standard" style:list-style-name="WW8Num2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4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5" style:family="paragraph" style:parent-style-name="Standard" style:list-style-name="WW8Num12">
      <style:paragraph-properties fo:text-align="justify" style:justify-single-word="false">
        <style:tab-stops>
          <style:tab-stop style:position="2.404cm"/>
          <style:tab-stop style:position="2.50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6" style:family="paragraph" style:parent-style-name="Standard" style:list-style-name="WW8Num24">
      <style:paragraph-properties fo:text-align="justify" style:justify-single-word="false"/>
      <style:text-properties style:font-name="Century Gothic" fo:font-size="10pt" style:font-size-asian="10pt" style:font-name-complex="Arial" style:font-size-complex="10pt"/>
    </style:style>
    <style:style style:name="P107" style:family="paragraph" style:parent-style-name="Standard" style:list-style-name="WW8Num27">
      <style:paragraph-properties>
        <style:tab-stops>
          <style:tab-stop style:position="0cm"/>
          <style:tab-stop style:position="1.3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08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WW8Num27">
      <style:paragraph-properties fo:text-align="justify" style:justify-single-word="false">
        <style:tab-stops>
          <style:tab-stop style:position="0cm"/>
          <style:tab-stop style:position="1.386cm"/>
        </style:tab-stops>
      </style:paragraph-properties>
    </style:style>
    <style:style style:name="P110" style:family="paragraph" style:parent-style-name="Standard" style:list-style-name="WW8Num25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113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4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15" style:family="paragraph" style:parent-style-name="Standard" style:list-style-name="WW8Num27">
      <style:paragraph-properties>
        <style:tab-stops>
          <style:tab-stop style:position="0cm"/>
          <style:tab-stop style:position="1.386cm"/>
        </style:tab-stops>
      </style:paragraph-properties>
    </style:style>
    <style:style style:name="P116" style:family="paragraph" style:parent-style-name="Standard" style:list-style-name="WW8Num14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</style:style>
    <style:style style:name="P117" style:family="paragraph" style:parent-style-name="Standard" style:list-style-name="WW8Num14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style:font-name="Century Gothic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11">
      <style:paragraph-properties fo:margin-left="0.984cm" fo:margin-right="0.161cm" fo:text-align="justify" style:justify-single-word="false" fo:text-indent="-0.635cm" style:auto-text-indent="false" style:text-autospace="none">
        <style:tab-stops>
          <style:tab-stop style:position="0.984cm"/>
          <style:tab-stop style:position="5.503cm"/>
          <style:tab-stop style:position="13.794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19" style:family="paragraph" style:parent-style-name="Standard" style:list-style-name="WW8Num11">
      <style:paragraph-properties fo:margin-left="0.984cm" fo:margin-right="0.161cm" fo:text-align="justify" style:justify-single-word="false" fo:text-indent="-0.635cm" style:auto-text-indent="false" style:text-autospace="none">
        <style:tab-stops>
          <style:tab-stop style:position="0.984cm"/>
          <style:tab-stop style:position="5.503cm"/>
          <style:tab-stop style:position="13.794cm"/>
        </style:tab-stops>
      </style:paragraph-properties>
    </style:style>
    <style:style style:name="P120" style:family="paragraph" style:parent-style-name="Standard" style:list-style-name="WW8Num26">
      <style:paragraph-properties fo:margin-left="0.829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121" style:family="paragraph" style:parent-style-name="Standard" style:list-style-name="WW8Num26">
      <style:paragraph-properties fo:margin-left="0.829cm" fo:margin-right="0cm" fo:text-align="justify" style:justify-single-word="false" fo:hyphenation-ladder-count="no-limit" fo:text-indent="-0.953cm" style:auto-text-indent="false">
        <style:tab-stops>
          <style:tab-stop style:position="0.829cm"/>
        </style:tab-stops>
      </style:paragraph-properties>
      <style:text-properties fo:hyphenate="true" fo:hyphenation-remain-char-count="0" fo:hyphenation-push-char-count="0"/>
    </style:style>
    <style:style style:name="P122" style:family="paragraph" style:parent-style-name="Standard" style:list-style-name="WW8Num12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3" style:family="paragraph" style:parent-style-name="Standard" style:list-style-name="WW8Num16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4" style:family="paragraph" style:parent-style-name="Standard" style:list-style-name="WW8Num5">
      <style:paragraph-properties fo:margin-left="1.499cm" fo:margin-right="0cm" fo:text-align="justify" style:justify-single-word="false" fo:text-indent="-0.499cm" style:auto-text-indent="false">
        <style:tab-stops>
          <style:tab-stop style:position="1.499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5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6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7" style:family="paragraph" style:parent-style-name="Standard" style:list-style-name="WW8Num18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8" style:family="paragraph" style:parent-style-name="Standard" style:list-style-name="WW8Num13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29" style:family="paragraph" style:parent-style-name="Standard" style:list-style-name="WW8Num15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30" style:family="paragraph" style:parent-style-name="Standard" style:list-style-name="WW8Num3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31" style:family="paragraph" style:parent-style-name="Standard" style:list-style-name="WW8Num4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32" style:family="paragraph" style:parent-style-name="Standard" style:list-style-name="WW8Num20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  <style:tab-stop style:position="2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33" style:family="paragraph" style:parent-style-name="Standard" style:list-style-name="WW8Num20">
      <style:paragraph-properties fo:margin-left="1.886cm" fo:margin-right="0cm" fo:text-align="justify" style:justify-single-word="false" fo:text-indent="-0.635cm" style:auto-text-indent="false">
        <style:tab-stops>
          <style:tab-stop style:position="1.886cm"/>
          <style:tab-stop style:position="2cm"/>
          <style:tab-stop style:position="2.501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34" style:family="paragraph" style:parent-style-name="Heading_20_3">
      <style:paragraph-properties>
        <style:tab-stops>
          <style:tab-stop style:position="1.27cm"/>
        </style:tab-stops>
      </style:paragraph-properties>
      <style:text-properties style:font-name="Century Gothic" fo:font-size="10pt" style:text-underline-style="none" fo:font-weight="bold" style:font-size-asian="10pt" style:font-weight-asian="bold" style:font-name-complex="Arial" style:font-size-complex="10pt"/>
    </style:style>
    <style:style style:name="P135" style:family="paragraph" style:parent-style-name="Heading_20_3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36" style:family="paragraph" style:parent-style-name="Heading_20_1">
      <style:paragraph-properties fo:text-align="center" style:justify-single-word="false"/>
      <style:text-properties fo:color="#000000" style:font-name="Century Gothic" fo:font-size="14pt" style:text-underline-style="none" fo:font-weight="bold" style:font-size-asian="14pt" style:font-weight-asian="bold" style:font-size-complex="14pt"/>
    </style:style>
    <style:style style:name="P137" style:family="paragraph" style:parent-style-name="Heading_20_1">
      <style:paragraph-properties fo:text-align="center" style:justify-single-word="false"/>
      <style:text-properties fo:color="#000000" style:font-name="Century Gothic" fo:font-size="10pt" style:text-underline-style="none" fo:font-weight="bold" style:font-size-asian="10pt" style:font-weight-asian="bold" style:font-size-complex="10pt"/>
    </style:style>
    <style:style style:name="P138" style:family="paragraph" style:parent-style-name="Heading_20_1">
      <style:paragraph-properties fo:text-align="center" style:justify-single-word="false"/>
      <style:text-properties fo:color="#0000ff" style:font-name="Century Gothic" fo:font-size="10pt" style:text-underline-style="none" fo:font-weight="bold" style:font-size-asian="10pt" style:font-weight-asian="bold" style:font-size-complex="10pt"/>
    </style:style>
    <style:style style:name="P139" style:family="paragraph" style:parent-style-name="Nagłówek" style:master-page-name="MPF0">
      <style:paragraph-properties style:page-number="auto" fo:break-before="page"/>
    </style:style>
    <style:style style:name="P140" style:family="paragraph" style:parent-style-name="Heading_20_7">
      <style:paragraph-properties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41" style:family="paragraph" style:parent-style-name="Heading_20_7" style:list-style-name="WW8Num17">
      <style:paragraph-properties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42" style:family="paragraph" style:parent-style-name="Heading_20_7" style:list-style-name="WW8Num17">
      <style:paragraph-properties>
        <style:tab-stops>
          <style:tab-stop style:position="0.635cm"/>
        </style:tab-stops>
      </style:paragraph-properties>
      <style:text-properties style:font-name="Century Gothic" fo:font-size="10pt" fo:font-weight="normal" style:font-size-asian="10pt" style:font-weight-asian="normal" style:font-name-complex="Arial" style:font-size-complex="10pt"/>
    </style:style>
    <style:style style:name="P143" style:family="paragraph" style:parent-style-name="Heading_20_7">
      <style:paragraph-properties fo:margin-left="0cm" fo:margin-right="0cm" fo:text-indent="-0.635cm" style:auto-text-indent="false">
        <style:tab-stops>
          <style:tab-stop style:position="0.635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T1" style:family="text">
      <style:text-properties style:font-name="Century Gothic" fo:font-size="10pt" style:font-size-asian="10pt" style:language-asian="pl" style:country-asian="PL" style:font-size-complex="10pt"/>
    </style:style>
    <style:style style:name="T2" style:family="text">
      <style:text-properties style:font-name="Century Gothic" fo:font-size="10pt" style:font-size-asian="10pt" style:language-asian="pl" style:country-asian="PL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language-asian="pl" style:country-asian="PL" style:font-name-complex="Arial" style:font-size-complex="10pt"/>
    </style:style>
    <style:style style:name="T4" style:family="text">
      <style:text-properties style:font-name="Century Gothic" fo:font-size="10pt" style:font-size-asian="10pt" style:font-name-complex="Arial" style:font-size-complex="10pt"/>
    </style:style>
    <style:style style:name="T5" style:family="text">
      <style:text-properties style:font-name="Century Gothic" fo:font-size="10pt" style:font-size-asian="10pt" style:font-name-complex="Arial" style:font-size-complex="10pt" style:font-weight-complex="bold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Century Gothic" fo:font-size="10pt" fo:font-weight="bold" style:font-size-asian="10pt" style:font-weight-asian="bold" style:font-size-complex="10pt"/>
    </style:style>
    <style:style style:name="T10" style:family="text">
      <style:text-properties style:font-name="Century Gothic" fo:font-size="10pt" fo:font-weight="bold" style:font-size-asian="10pt" style:language-asian="pl" style:country-asian="PL" style:font-weight-asian="bold" style:font-size-complex="10pt"/>
    </style:style>
    <style:style style:name="T11" style:family="text">
      <style:text-properties style:font-name="Century Gothic" fo:font-size="10pt" fo:font-weight="normal" style:font-size-asian="10pt" style:font-weight-asian="normal" style:font-size-complex="10pt" style:font-weight-complex="bold"/>
    </style:style>
    <style:style style:name="T12" style:family="text">
      <style:text-properties style:font-name="Century Gothic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4" style:family="text">
      <style:text-properties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5" style:family="text">
      <style:text-properties fo:font-variant="small-caps" style:font-name="Century Gothic" fo:font-size="10pt" fo:font-style="italic" fo:font-weight="bold" style:font-size-asian="10pt" style:font-style-asian="italic" style:font-weight-asian="bold" style:font-name-complex="Arial" style:font-size-complex="10pt" style:font-relief="engraved"/>
    </style:style>
    <style:style style:name="T16" style:family="text">
      <style:text-properties fo:color="#000000"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Century Gothic" fo:font-size="10pt" fo:font-weight="bold" style:font-size-asian="10pt" style:font-weight-asian="bold" style:font-size-complex="10pt"/>
    </style:style>
    <style:style style:name="T18" style:family="text">
      <style:text-properties fo:color="#000000"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fo:color="#000000" style:font-name="Century Gothic" fo:font-size="10pt" style:font-size-asian="10pt" style:font-size-complex="10pt"/>
    </style:style>
    <style:style style:name="T20" style:family="text">
      <style:text-properties fo:color="#000000" style:font-name="Century Gothic" fo:font-size="10pt" style:font-size-asian="10pt" style:font-name-complex="Arial" style:font-size-complex="10pt"/>
    </style:style>
    <style:style style:name="T21" style:family="text">
      <style:text-properties fo:color="#000000" style:font-name="Century Gothic" fo:font-size="10pt" style:font-size-asian="10pt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Ramka1" text:anchor-type="paragraph" svg:x="0.032cm" svg:y="0.247cm" svg:width="16.295cm" style:rel-width="scale" svg:height="4.42cm" style:rel-height="scale" draw:z-index="0"><draw:text-box><text:h text:style-name="P136" text:outline-level="1">Zespół Szkolno - Przedszkolny Nr 8</text:h><text:p text:style-name="P1">ul. L. Kruczkowskiego 12 b</text:p><text:p text:style-name="P1">00-380 Warszawa</text:p><text:p text:style-name="P1">tel./fax. /022/ 827 87 25</text:p><text:p text:style-name="P12">www.sp34.waw.pl</text:p><text:p text:style-name="Standard"/></draw:text-box></draw:frame><text:span text:style-name="Domyślna_20_czcionka_20_akapitu"><text:span text:style-name="T2"/></text:span></text:p>
      <text:p text:style-name="P13"/>
      <text:p text:style-name="P29"/>
      <text:h text:style-name="P138" text:outline-level="1"/>
      <text:p text:style-name="P13"/>
      <text:p text:style-name="P13"/>
      <text:p text:style-name="P13"/>
      <text:p text:style-name="P13"/>
      <text:p text:style-name="P13"/>
      <text:p text:style-name="P13"/>
      <text:h text:style-name="P82" text:outline-level="5"/>
      <text:h text:style-name="P83" text:outline-level="5"/>
      <text:h text:style-name="P83" text:outline-level="5"/>
      <text:h text:style-name="P83" text:outline-level="5">Specyfikacja Istotnych Warunków Zamówienia</text:h>
      <text:p text:style-name="P2"/>
      <text:p text:style-name="P8"/>
      <text:p text:style-name="P8">Dotycząca:</text:p>
      <text:p text:style-name="P8">zamówienia publicznego</text:p>
      <text:p text:style-name="P8">przeprowadzanego w trybie przetargu nieograniczonego</text:p>
      <text:p text:style-name="P8">na podstawie Ustawy z dnia 29 stycznia 2004r. Prawo Zamówień Publicznych</text:p>
      <text:p text:style-name="P8">(t.j. Dz. U. z 2013r. <text:s/>poz. 907 z późn. zm.)</text:p>
      <text:p text:style-name="P3"/>
      <text:p text:style-name="P3"/>
      <text:p text:style-name="P3"/>
      <text:p text:style-name="P9">NA DOSTAWĘ</text:p>
      <text:p text:style-name="P9">ARTYKUŁÓW SPOŻYWCZYCH<text:line-break/>DLA PRZEDSZKOLA DLA DZIECI Z DIETAMI <text:line-break/> <text:s text:c="10"/>I ZALECENIAMI SANEPIDU</text:p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TERMIN SKŁADANIA OFERT: <text:s text:c="2"/>8 grudnia 2015 r. godz. 10:00</text:p>
      <text:p text:style-name="P23">TERMIN OTWARCIA OFERT: <text:s text:c="3"/>8 grudnia 2015 r. godz. 10:30</text:p>
      <text:p text:style-name="P23"/>
      <text:h text:style-name="P143" text:outline-level="7"><text:soft-page-break/>Warunki stawiane Wykonawcom oraz sposób dokonywania ich oceny</text:h>
      <text:p text:style-name="P37">1. Do przetargu mogą przystąpić Wykonawcy, którzy:</text:p>
      <text:list xml:id="list39352741" text:style-name="WW8Num14">
        <text:list-item text:start-value="1">
          <text:p text:style-name="P116"><text:span text:style-name="Domyślna_20_czcionka_20_akapitu"><text:span text:style-name="T5">spełniają warunki, o których mowa w art. 22 ust. 1 ustawy:</text:span></text:span><text:span text:style-name="Domyślna_20_czcionka_20_akapitu"><text:span text:style-name="T15"> </text:span></text:span><text:span text:style-name="Domyślna_20_czcionka_20_akapitu"><text:span text:style-name="T4">ustawy z dnia 29 stycznia 2004r. Prawo zamówień publicznych (t.j. Dz. U. z 2013 r. <text:s/>poz. 907 z późn. zm.)</text:span></text:span><text:span text:style-name="Domyślna_20_czcionka_20_akapitu"><text:span text:style-name="T5"> – zwanej dalej ustawą PZP.</text:span></text:span></text:p>
        </text:list-item>
        <text:list-item>
          <text:p text:style-name="P117">nie podlegają wykluczeniu z powodu niespełnienia warunków, o których mowa w art. 24ust. 1 ustawy PZP.</text:p>
        </text:list-item>
      </text:list>
      <text:p text:style-name="P40"><text:span text:style-name="Domyślna_20_czcionka_20_akapitu"><text:span text:style-name="T16">2. </text:span></text:span><text:span text:style-name="Domyślna_20_czcionka_20_akapitu"><text:span text:style-name="T7">Ocena spełniania warunków udziału w postępowaniu zostanie dokonana w oparciu o dokumenty, o których mowa w punkcie dotyczącym zestawienia wymaganych </text:span></text:span><text:span text:style-name="Domyślna_20_czcionka_20_akapitu"><text:span text:style-name="T7">dokumentówi oświadczeń specyfikacji, metodą "spełnia / nie spełnia".</text:span></text:span></text:p>
      <text:p text:style-name="P42"/>
      <text:p text:style-name="P43">Zgodnie z art. 26 Pzp:</text:p>
      <text:list xml:id="list39337777" text:style-name="WW8Num11">
        <text:list-item text:start-value="1">
          <text:p text:style-name="P118">Zamawiający żąda od wykonawcy oświadczeń potwierdzających spełnianie warunków udziału w postępowaniu.</text:p>
        </text:list-item>
        <text:list-item>
          <text:p text:style-name="P118">Wykonawca na żądanie zamawiającego i w zakresie przez niego wskazanym jest zobowiązany wykazać odpowiednio, nie później niż na dzień składania ofert, spełnianie warunków, o których mowa w art. 22 ust. 1 ustawy PZP, i brak podstaw do wykluczenia z powodu niespełnienia warunków, o których mowa w art. 24 ust. 1 ustawy PZP.</text:p>
        </text:list-item>
        <text:list-item>
          <text:p text:style-name="P118">Wykonawca może polegać na wiedzy i doświadczeniu, potencjale technicznym, osobach zdolnych do  wykonania zamówienia lub zdolnościach finansow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.</text:p>
        </text:list-item>
        <text:list-item>
          <text:p text:style-name="P119"><text:span text:style-name="Domyślna_20_czcionka_20_akapitu"><text:span text:style-name="T4">Zamawiający wzywa wykonawców, którzy w określonym terminie nie złożyli wymaganych przez  zamawiającego oświadczeń lub dokumentów, o których mowa w art. 25 ust. 1 ustawy PZP, lub którzy nie złożyli pełnomocnictw, alb</text:span></text:span><text:span text:style-name="Domyślna_20_czcionka_20_akapitu"><text:span text:style-name="T4">o którzy złożyli wymagane przez zamawiającego oświadczenia i dokumenty, o  których mowa w art. 25 ust. 1 ustawy PZP, zawierające błędy lub którzy złożyli wadliwe pełnomocnictwa, do ich złożeniaw wyznaczonym terminie, chyba że mimo ich złożenia oferta wykon</text:span></text:span><text:span text:style-name="Domyślna_20_czcionka_20_akapitu"><text:span text:style-name="T4">awcy podlega odrzuceniu albo konieczne byłoby unieważnienie postępowania. Złożone na wezwanie zamawiającego oświadczenia i  dokumenty powinny potwierdzać spełnianie przez wykonawcę warunków udziału </text:span></text:span><text:span text:style-name="Domyślna_20_czcionka_20_akapitu"><text:span text:style-name="T4"><text:line-break/></text:span></text:span><text:span text:style-name="Domyślna_20_czcionka_20_akapitu"><text:span text:style-name="T4">w postępowaniu oraz spełnianie przez oferowane </text:span></text:span><text:span text:style-name="Domyślna_20_czcionka_20_akapitu"><text:span text:style-name="T7">dostawy</text:span></text:span><text:span text:style-name="Domyślna_20_czcionka_20_akapitu"><text:span text:style-name="T4"> wy</text:span></text:span><text:span text:style-name="Domyślna_20_czcionka_20_akapitu"><text:span text:style-name="T4">magań określonych przez zamawiającego, nie później niż w dniu, w  którym upłynął termin składania ofert.</text:span></text:span></text:p>
        </text:list-item>
        <text:list-item>
          <text:p text:style-name="P118">Zamawiający wzywa także, w wyznaczonym przez siebie terminie, do złożenia wyjaśnień dotyczących oświadczeń lub dokumentów, o których mowa w art. 25 ust. 1.</text:p>
        </text:list-item>
      </text:list>
      <text:p text:style-name="P44">3. Każdy Wykonawca przedkłada tylko jedną ofertę. Wykonawca, który przedłoży więcej niż jedną ofertę zostanie wyłączony z przetargu z przyczyn formalnych.</text:p>
      <text:h text:style-name="P140" text:outline-level="7"/>
      <text:h text:style-name="P143" text:outline-level="7">Przedmiot zamówienia.</text:h>
      <text:p text:style-name="P13"/>
      <text:list xml:id="list39347673" text:style-name="WW8Num27">
        <text:list-item text:start-value="1">
          <text:p text:style-name="P84">Przedmiotem zamówienia jest dostawa artykułów spożywczych:</text:p>
        </text:list-item>
      </text:list>
      <text:p text:style-name="P17"><text:s text:c="7"/>w asortymencie i ilości określonych w załączniku nr 1 „Oferta-formularz ogólny”.</text:p>
      <text:list xml:id="list39358039" text:continue-numbering="true" text:style-name="WW8Num27">
        <text:list-item>
          <text:p text:style-name="P89">Cena oferty powinna zawierać:</text:p>
          <text:list>
            <text:list-item>
              <text:p text:style-name="P90">wartość netto zawierającą koszty transportu i ubezpieczenia,</text:p>
            </text:list-item>
            <text:list-item>
              <text:p text:style-name="P90">wartość podatku VAT i inne,</text:p>
            </text:list-item>
            <text:list-item>
              <text:p text:style-name="P90">cena winna być wyrażona w PLN, z zaokrągleniem do 2 miejsc po przecinku.</text:p>
            </text:list-item>
          </text:list>
        </text:list-item>
        <text:list-item>
          <text:p text:style-name="P84">Wymagania w zakresie przedmiotu zamówienia:</text:p>
          <text:list>
            <text:list-item>
              <text:p text:style-name="P91">oferowane produkty żywnościowe winny spełniać wymagania wymienione <text:line-break/>w obowiązujących przepisach prawa dotyczącego produkcji i obrotu żywności, <text:line-break/>a w szczególności:</text:p>
              <text:list>
                <text:list-item>
                  <text:p text:style-name="P91">ustawy z dnia 25 sierpnia o bezpieczeństwie żywności i żywienia (tekst jednolity Dz. U. z <text:s/>2010 Nr 136, <text:s/>poz. 914 ze zm., z uwzględnieniem zmian wprowadzonych ustawą z dnia 28 listopada 2014 r. o zmianie ustawy o bezpieczeństwie żywności i żywienia (Dz. U. 2014, poz. 35),</text:p>
                </text:list-item>
                <text:list-item>
                  <text:p text:style-name="P91">rozporządzenia Ministra Zdrowia z dnia 26 sierpnia 2015 r. w sprawie grup środków spożywczych przeznaczonych do sprzedaży dzieciom i młodzieży w jednostkach systemu oświaty oraz wymagań, jakie muszą spełniać środki spożywcze stosowane w ramach żywienia zbiorowego dzieci i <text:soft-page-break/>młodzieży w tych jednostkach (Dz. U. z 2015 r. , poz. 1256),</text:p>
                </text:list-item>
                <text:list-item>
                  <text:p text:style-name="P91">ustawy z dnia 21 grudnia 2000 r. o jakości handlowej artykułów rolno – spożywczych (Dz. U. z 2001 r. Nr 5, poz. 44 ze zm.),</text:p>
                </text:list-item>
                <text:list-item>
                  <text:p text:style-name="P91">ustawy z dnia 16 grudnia 2005 r. o produktach pochodzenia zwierzęcego <text:line-break/>(Dz. U. z 2006 r. Nr 17, poz. 127 ze zm.),</text:p>
                </text:list-item>
                <text:list-item>
                  <text:p text:style-name="P91">rozporządzenia Ministra Rolnictwa i Rozwoju Wsi z dnia 23 grudnia 2014 r. w sprawie znakowania poszczególnych rodzajów środków spożywczych (Dz. U. z 2015 r., poz. 29).</text:p>
                </text:list-item>
              </text:list>
            </text:list-item>
            <text:list-item>
              <text:p text:style-name="P91">każdy produkt wytwarzany będzie zgodnie z ustawą o bezpieczeństwie żywienia <text:line-break/>i żywności oraz rozporządzeniami wydanymi <text:s/>na jej podstawie,</text:p>
            </text:list-item>
            <text:list-item>
              <text:p text:style-name="P91">dostarczane produkty muszą spełniać obowiązujące wymagania i normy jakościowe, zgodnie z wymaganiami zawartymi w Polskich Normach, a ponadto odpowiednie wymogi jakościowe dla żywienia w warunkach zbiorowych oraz cechować się wysokimi walorami smakowymi.</text:p>
            </text:list-item>
          </text:list>
        </text:list-item>
        <text:list-item>
          <text:p text:style-name="P85">Cechy dyskwalifikujące wspólne dla mięsa:</text:p>
        </text:list-item>
      </text:list>
      <text:p text:style-name="P18"><text:s text:c="3"/>obce posmaki, zapachy, oślizgłość, nalot pleśni, zazielenienie mięsa, występowanie gruczołów, <text:s text:c="2"/><text:line-break/> <text:s text:c="5"/>fragmentów kości.</text:p>
      <text:list xml:id="list39347444" text:continue-numbering="true" text:style-name="WW8Num27">
        <text:list-item>
          <text:p text:style-name="P85">Cechy dyskwalifikujące wspólne dla wędlin:</text:p>
        </text:list-item>
      </text:list>
      <text:p text:style-name="P45">obce posmaki, zapachy, oślizgłość, nalot pleśni, barwa szarozielona, zacieki tłuszczu i galarety pod osłonka, jej pęknięcia i wycieki farszu, w osłonkach naturalnych lub sztucznych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p>
      <text:list xml:id="list39363914" text:continue-numbering="true" text:style-name="WW8Num27">
        <text:list-item>
          <text:p text:style-name="P109"><text:span text:style-name="Domyślna_20_czcionka_20_akapitu"><text:span text:style-name="T4"><text:s/></text:span></text:span><text:span text:style-name="Domyślna_20_czcionka_20_akapitu"><text:span text:style-name="T7">Cechy dyskwalifikujące wspólne dla pieczywa i wyrobów piekarskich:</text:span></text:span></text:p>
          <text:list>
            <text:list-item>
              <text:p text:style-name="P107">pieczywo zdeformowane, zgniecione, uszkodzone mechanicznie;</text:p>
            </text:list-item>
            <text:list-item>
              <text:p text:style-name="P107">pieczywo zabrudzone, spalone;</text:p>
            </text:list-item>
            <text:list-item>
              <text:p text:style-name="P107">miękisz lepki niedopieczony z zakalcem z obecnością grudek mąki i soli;</text:p>
            </text:list-item>
            <text:list-item>
              <text:p text:style-name="P107">smak gorzki, kwaśny, zbyt słony lub niesłony;</text:p>
            </text:list-item>
            <text:list-item>
              <text:p text:style-name="P115"><text:span text:style-name="Domyślna_20_czcionka_20_akapitu"><text:span text:style-name="T3">mechaniczne, organiczne; ciasta zabrudzone, spalone, niedopieczone, o wyraźnie niewłaściwej porowatości ciasta, kruszące się; objawy pleśnienia, psucia; uszkodzenia mechaniczne, ciasta zdeformowane, zgniecione</text:span></text:span><text:span text:style-name="Domyślna_20_czcionka_20_akapitu"><text:span text:style-name="T4">, </text:span></text:span><text:span text:style-name="Domyślna_20_czcionka_20_akapitu"><text:span text:style-name="T3">porozrywane; obecnoś</text:span></text:span><text:span text:style-name="Domyślna_20_czcionka_20_akapitu"><text:span text:style-name="T3">ć szkodników żywych, martwych oraz ich pozostałości.</text:span></text:span></text:p>
            </text:list-item>
          </text:list>
        </text:list-item>
        <text:list-item>
          <text:p text:style-name="P85">Cechy dyskwalifikujące wspólne dla wyrobów mleczarskich: <text:s/></text:p>
        </text:list-item>
      </text:list>
      <text:p text:style-name="P53"><text:span text:style-name="Domyślna_20_czcionka_20_akapitu"><text:span text:style-name="T3">obce posmaki, zapachy, smak, gorzki, mocno kwaśny, słony, stęchły, mdły, zanieczyszczenia mechaniczne, organiczne, objawy pleśnienia, psucia, us</text:span></text:span><text:span text:style-name="Domyślna_20_czcionka_20_akapitu"><text:span text:style-name="T3">zkodzenia mechaniczne, zdeformow</text:span></text:span><text:span text:style-name="Domyślna_20_czcionka_20_akapitu"><text:span text:style-name="T3">a</text:span></text:span><text:span text:style-name="Domyślna_20_czcionka_20_akapitu"><text:span text:style-name="T3">ne, zgniecione porozrywane; obecność szkodników żywych, martwych, oraz ich pozostałości, brak oznakowania opakowań.</text:span></text:span></text:p>
      <text:list xml:id="list39358650" text:continue-numbering="true" text:style-name="WW8Num27">
        <text:list-item>
          <text:p text:style-name="P85">Cechy dyskwalifikujące wspólne dla warzyw i owoców:</text:p>
        </text:list-item>
      </text:list>
      <text:p text:style-name="P52"><text:span text:style-name="Domyślna_20_czcionka_20_akapitu"><text:span text:style-name="T3">dostarczane warzywa i owoce winny być świeże, dobrej ja</text:span></text:span><text:span text:style-name="Domyślna_20_czcionka_20_akapitu"><text:span text:style-name="T3">kości, pozbawione oznak niewłaściwego przechowywania i transportu.</text:span></text:span><text:span text:style-name="Domyślna_20_czcionka_20_akapitu"><text:span text:style-name="T4"> Mocne zniekształcenia, oznaki choroby, zaparzenie, zgnicie, obce zapachy, pozostałości środków ochrony roślin.</text:span></text:span></text:p>
      <text:list xml:id="list39362112" text:continue-numbering="true" text:style-name="WW8Num27">
        <text:list-item>
          <text:p text:style-name="P85">Wymagania w zakresie opakowań:</text:p>
          <text:list>
            <text:list-item>
              <text:p text:style-name="P92">pojemniki plastikowe, z pokrywami, czyste, bez obcych zapachów, powinny być przeznaczone tylko dla jednego asortymentu, elementy powinny być ułożone w opakowaniu w sposób niepowodujący deformacji i zapewniający estetyczny wygląd gotowego wyrobu,</text:p>
            </text:list-item>
            <text:list-item>
              <text:p text:style-name="P92">produkty muszą być dostarczane w oryginalnych, nieuszkodzonych, szczelnych, zamkniętych i prawidłowo oznakowanych w języku polskim opakowaniach,</text:p>
            </text:list-item>
            <text:list-item>
              <text:p text:style-name="P92">na każdym dostarczonym opakowaniu musi znajdować się etykieta z następującymi danymi:</text:p>
              <text:list>
                <text:list-item>
                  <text:p text:style-name="P93">nazwa oraz adres dostawcy lub producenta,</text:p>
                </text:list-item>
                <text:list-item>
                  <text:p text:style-name="P93">nazwa oraz rodzaj produktu,</text:p>
                </text:list-item>
                <text:list-item>
                  <text:p text:style-name="P93">termin przydatności do spożycia (dzień, miesiąc, rok),</text:p>
                </text:list-item>
                <text:list-item>
                  <text:p text:style-name="P93">masa netto,</text:p>
                </text:list-item>
                <text:list-item>
                  <text:p text:style-name="P93">warunki przechowywania,</text:p>
                </text:list-item>
                <text:list-item>
                  <text:p text:style-name="P93">wykaz składników wg udziału surowców.</text:p>
                </text:list-item>
              </text:list>
            </text:list-item>
          </text:list>
        </text:list-item>
      </text:list>
      <text:p text:style-name="P24">10. Wymagania dotyczące transportu:</text:p>
      <text:p text:style-name="P55">Dostawa zamówionych produktów ma być wykonywana środkami transportu spełniającymi wymogi sanitarne, zgodnie z Ustawą z dnia 25 sierpnia 2006 roku o bezpieczeństwie żywności i żywienia (Dz. U. z 2010 r. Nr 136, poz. 914, z późn. zm.).</text:p>
      <text:p text:style-name="P56"><text:span text:style-name="Domyślna_20_czcionka_20_akapitu"><text:span text:style-name="T6">Każdy samochód, którym będzie dostarczana żywność musi posiadać decyzję Państwowego </text:span></text:span><text:soft-page-break/><text:span text:style-name="Domyślna_20_czcionka_20_akapitu"><text:span text:style-name="T6">Powiatowego Inspektoratu Sanitarnego </text:span></text:span><text:span text:style-name="Domyślna_20_czcionka_20_akapitu"><text:span text:style-name="T6">stwierdzającą spełnienie warunków do higienicznego przewozu określonych produktów (artykuły spożywcze, warzywa, owoce, jaja, mięso i wędliny itp.). </text:span></text:span><text:span text:style-name="Domyślna_20_czcionka_20_akapitu"><text:span text:style-name="T1">Osoby wykonujące dostawę muszą legitymować się aktualnym zaświadczeniem</text:span></text:span><text:span text:style-name="Domyślna_20_czcionka_20_akapitu"><text:span text:style-name="T6"> </text:span></text:span><text:span text:style-name="Domyślna_20_czcionka_20_akapitu"><text:span text:style-name="T1">lekarskim do celów sanitarno - epide</text:span></text:span><text:span text:style-name="Domyślna_20_czcionka_20_akapitu"><text:span text:style-name="T1">miologicznych, które okazują na każde żądanie</text:span></text:span><text:span text:style-name="Domyślna_20_czcionka_20_akapitu"><text:span text:style-name="T6"> </text:span></text:span><text:span text:style-name="Domyślna_20_czcionka_20_akapitu"><text:span text:style-name="T1">Zamawiającego.</text:span></text:span></text:p>
      <text:p text:style-name="P49">Zamawiający zastrzega sobie prawo do zażądania stosownego dokumentu w momencie dostawy produktów.</text:p>
      <text:p text:style-name="P46"/>
      <text:p text:style-name="P57">11. Informacje dodatkowe</text:p>
      <text:p text:style-name="P54">Podane ilości produktów w poszczególnych częściach są szacunkowe i mogą ulec zmianie. Służyć one będą wyłącznie do porównania ofert oraz wybrania oferty najkorzystniejszej, tzn. że nie stanowią ostatecznego rozmiaru zamówienia, w wyniku czego nie mogą stanowić podstaw do zgłaszania roszczeń z tytułu niezrealizowanych dostaw albo podstawy do odmowy realizacji dostaw. Zamawiający nie będzie ponosił ujemnych skutków finansowych spowodowanych zmniejszeniem ilości i wartości dostaw. Zamawiający zastrzega sobie prawo zmian ilościowych dostaw pomiędzy pozycjami w przedmiocie zamówienia z zastrzeżeniem, iż wartość umowy nie ulegnie zmianie.</text:p>
      <text:p text:style-name="P58"><text:span text:style-name="Domyślna_20_czcionka_20_akapitu"><text:span text:style-name="T9">12. </text:span></text:span><text:span text:style-name="Font_20_Style24"><text:span text:style-name="T11">Zamawiaj</text:span></text:span><text:span text:style-name="Font_20_Style25"><text:span text:style-name="T6">ą</text:span></text:span><text:span text:style-name="Font_20_Style24"><text:span text:style-name="T11">cy przewiduje udzielenie zamówień uzupełniaj</text:span></text:span><text:span text:style-name="Font_20_Style25"><text:span text:style-name="T6">ą</text:span></text:span><text:span text:style-name="Font_20_Style24"><text:span text:style-name="T11">cych, o którym mowa w art. 67 ust. 1 pkt. 6 ustawy Prawo zamówie</text:span></text:span><text:span text:style-name="Font_20_Style25"><text:span text:style-name="T6">ń</text:span></text:span><text:span text:style-name="Font_20_Style25"><text:span text:style-name="T9"> </text:span></text:span><text:span text:style-name="Font_20_Style24"><text:span text:style-name="T11">publicznych, nie przekraczających łącznie 20% wartości udzi</text:span></text:span><text:span text:style-name="Font_20_Style24"><text:span text:style-name="T11">e</text:span></text:span><text:span text:style-name="Font_20_Style24"><text:span text:style-name="T11">lonego zam</text:span></text:span><text:span text:style-name="Font_20_Style24"><text:span text:style-name="T11">ówienia.</text:span></text:span></text:p>
      <text:p text:style-name="P41"><text:span text:style-name="Domyślna_20_czcionka_20_akapitu"><text:span text:style-name="T10">13. </text:span></text:span><text:span text:style-name="Domyślna_20_czcionka_20_akapitu"><text:span text:style-name="T9">Ze względu na</text:span></text:span><text:span text:style-name="Domyślna_20_czcionka_20_akapitu"><text:span text:style-name="T17"> uczęszczanie dzieci z dietami i zaleceniami SANEPIDU w zakresie przechowywania <text:s/>artykułów łatwo psujących się, konieczna jest </text:span></text:span><text:span text:style-name="Domyślna_20_czcionka_20_akapitu"><text:span text:style-name="T18">codzienna dostawa</text:span></text:span><text:span text:style-name="Domyślna_20_czcionka_20_akapitu"><text:span text:style-name="T17">:</text:span></text:span></text:p>
      <text:p text:style-name="P10"/>
      <text:p text:style-name="P4">- wędliny drobiowej i wołowej w ilości przewidzianej normą żywieniową (ok.2 dkg na<text:line-break/> <text:s text:c="3"/>osobę),</text:p>
      <text:p text:style-name="P59">- mięsa drobiowego, wołowego lub ryb w ilości przewidzianej normą żywieniową /ok. 6 dkg na osobę/ <text:s/>dostawa winna odbyć się max do 0,5 godziny po złożeniu zamówienia/</text:p>
      <text:p text:style-name="P59">- pieczywa bezglutenowego – w <text:s/>jak najkrótszym czasie, nie dłuższym niż 0,5 godziny po złożeniu zamówienia.</text:p>
      <text:p text:style-name="P4"/>
      <text:p text:style-name="P60"><text:span text:style-name="Domyślna_20_czcionka_20_akapitu"><text:span text:style-name="T17">14.</text:span></text:span><text:span text:style-name="Domyślna_20_czcionka_20_akapitu"><text:span text:style-name="T19"> <text:s text:c="3"/>Ze względu na brak możliwości przechowywania w wymaganych warunkach <text:s/>większych ilości warzyw i owoców i konieczność realizacji norm żywienia z grup z zawartością wit. C i A poprzez codzienne sporządzanie soków i dwóc</text:span></text:span><text:span text:style-name="Domyślna_20_czcionka_20_akapitu"><text:span text:style-name="T19">h surówek - dostawa warzyw i owoców musi odbywać się min. 2-3 razy w tygodniu w zależności od frekwencji dzieci.</text:span></text:span></text:p>
      <text:h text:style-name="P79" text:outline-level="9"/>
      <text:h text:style-name="P79" text:outline-level="9"/>
      <text:h text:style-name="P79" text:outline-level="9">Termin i miejsce realizacji przedmiotu zamówienia.</text:h>
      <text:p text:style-name="P31"><text:span text:style-name="Domyślna_20_czcionka_20_akapitu"><text:span text:style-name="T4">Realizacja zamówienia następować będzie sukcesywnie </text:span></text:span><text:span text:style-name="Domyślna_20_czcionka_20_akapitu"><text:span text:style-name="T7">przez okres od 01 stycznia 2016 r. do </text:span></text:span><text:span text:style-name="Domyślna_20_czcionka_20_akapitu"><text:span text:style-name="T7">31 grudnia 2016 r., </text:span></text:span><text:span text:style-name="Domyślna_20_czcionka_20_akapitu"><text:span text:style-name="T4">lub do całkowitego wyczerpania zakresu przedmiotowego zamówienia. Zamówienie będzie składane telefonicznie przez osobę upoważnioną wg bieżących potrzeb Zamawiającego.</text:span></text:span></text:p>
      <text:h text:style-name="Heading_20_8" text:outline-level="8"/>
      <text:h text:style-name="Heading_20_8" text:outline-level="8">Zestawienie wymaganych dokumentów i oświadczeń.</text:h>
      <text:p text:style-name="P19"/>
      <text:list xml:id="list39340485" text:style-name="WW8Num25">
        <text:list-item text:start-value="1">
          <text:p text:style-name="P86">Druki, które należy wypełnić i podpisać (wyłącznie przez osoby uprawnione do firmy) <text:line-break/>i załączyć do oferty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</table:table-row>
        <table:table-row>
          <table:table-cell table:style-name="Tabela1.A1" office:value-type="string">
            <text:p text:style-name="P20">Oferta formularz ogólny <text:s text:c="2"/>załącznik nr 1</text:p>
            <text:p text:style-name="P20"/>
          </table:table-cell>
          <table:table-cell table:style-name="Tabela1.B1" office:value-type="string">
            <text:p text:style-name="P61">załącznik nr 1</text:p>
          </table:table-cell>
        </table:table-row>
      </table:table>
      <text:list xml:id="list39339680" text:continue-numbering="true" text:style-name="WW8Num25">
        <text:list-item>
          <text:p text:style-name="P86">Dokumenty i oświadczenia, które należy złożyć w celu potwierdzenia, że Wykonawca spełnia warunki udziału w postępowaniu:</text:p>
        </text:list-item>
      </text:list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2">Oświadczenie o spełnianiu wymagań zawartych w art. 22 ust.1 PZP załącznik nr 2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14"/>
      <text:list xml:id="list39344485" text:continue-numbering="true" text:style-name="WW8Num25">
        <text:list-item>
          <text:p text:style-name="P110"><text:span text:style-name="Domyślna_20_czcionka_20_akapitu"><text:span text:style-name="T8">Oświadczenia i dokumenty, jakie należy złożyć w ofercie, <text:s text:c="2"/>w celu wykazania braku podstaw do wykluczenia z postępowania o udzielenie zamówienia wykonawcy w </text:span></text:span><text:span text:style-name="Domyślna_20_czcionka_20_akapitu"><text:span text:style-name="T8">okolicznościach, o których mowa w art. 24 ust. 1 PZP</text:span></text:span><text:span text:style-name="Domyślna_20_czcionka_20_akapitu"><text:span text:style-name="T7">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4"/>
            <text:p text:style-name="P64"><text:soft-page-break/>Oświadczenie o braku podstaw do wykluczenia z art. 24 ust.1 PZP <text:s/>załącznik nr 3</text:p>
          </table:table-cell>
          <table:table-cell table:style-name="Tabela3.B1" office:value-type="string">
            <text:p text:style-name="P21"/>
          </table:table-cell>
        </table:table-row>
        <table:table-row>
          <table:table-cell table:style-name="Tabela3.A1" office:value-type="string">
            <text:p text:style-name="P63"/>
            <text:p text:style-name="P63">Oświadczenie w celu wykazania braku podstaw do wykluczenia w oparciu <text:line-break/>o art. 24 ust. 1 pkt. 2 PZP załącznik nr 4</text:p>
            <text:p text:style-name="P63"/>
          </table:table-cell>
          <table:table-cell table:style-name="Tabela3.B1" office:value-type="string">
            <text:p text:style-name="P21"/>
          </table:table-cell>
        </table:table-row>
      </table:table>
      <text:list xml:id="list39338343" text:continue-numbering="true" text:style-name="WW8Num25">
        <text:list-item>
          <text:p text:style-name="P87">Pełnomocnictwa dla osób podpisujących ofertę: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5">Ustanowienie pełnomocnika do reprezentowania Wykonawców ubiegających się wspólnie o udzielenie zamówienia w postępowaniu albo do reprezentowania ich <text:line-break/>w postępowaniu i zawarcia umowy.</text:p>
            <text:p text:style-name="P38"/>
            <text:p text:style-name="P66">5. Dokumenty podmiotów zagranicznych</text:p>
            <text:list xml:id="list39350523" text:style-name="WW8Num26">
              <text:list-item>
                <text:list>
                  <text:list-item>
                    <text:p text:style-name="P120"><text:span text:style-name="Domyślna_20_czcionka_20_akapitu"><text:span text:style-name="T6">1) <text:s text:c="3"/>Jeżeli wykonawca ma siedzibę lub miejsce zamieszkania poza terytorium Rzeczyp</text:span></text:span><text:span text:style-name="Domyślna_20_czcionka_20_akapitu"><text:span text:style-name="T6">o</text:span></text:span><text:span text:style-name="Domyślna_20_czcionka_20_akapitu"><text:span text:style-name="T6">spolitej Polskiej, składa dokument lub dokumenty wystawione w kraju, w którym ma si</text:span></text:span><text:span text:style-name="Domyślna_20_czcionka_20_akapitu"><text:span text:style-name="T6">e</text:span></text:span><text:span text:style-name="Domyślna_20_czcionka_20_akapitu"><text:span text:style-name="T6">dzibę lub miejsce zamieszkania, potwierdzające odpowiednio, że nie otwarto</text:span></text:span><text:span text:style-name="Domyślna_20_czcionka_20_akapitu"><text:span text:style-name="T6"> jego likw</text:span></text:span><text:span text:style-name="Domyślna_20_czcionka_20_akapitu"><text:span text:style-name="T6">i</text:span></text:span><text:span text:style-name="Domyślna_20_czcionka_20_akapitu"><text:span text:style-name="T6">dacji ani nie ogłoszono upadłości, wystawiony nie wcześniej niż 6 miesięcy przed upł</text:span></text:span><text:span text:style-name="Domyślna_20_czcionka_20_akapitu"><text:span text:style-name="T6">y</text:span></text:span><text:span text:style-name="Domyślna_20_czcionka_20_akapitu"><text:span text:style-name="T6">wem terminu składania ofert.</text:span></text:span></text:p>
                  </text:list-item>
                  <text:list-item>
                    <text:p text:style-name="P121"><text:span text:style-name="Domyślna_20_czcionka_20_akapitu"><text:span text:style-name="T6">Jeżeli w kraju zamieszkania osoby lub w kraju, w którym wykonawca ma siedzibę </text:span></text:span><text:span text:style-name="Domyślna_20_czcionka_20_akapitu"><text:span text:style-name="T6"><text:line-break/></text:span></text:span><text:span text:style-name="Domyślna_20_czcionka_20_akapitu"><text:span text:style-name="T6">lub miejsce zamieszkania, nie wydaje się dokumentów,</text:span></text:span><text:span text:style-name="Domyślna_20_czcionka_20_akapitu"><text:span text:style-name="T6"> o których mowa powyżej, zast</text:span></text:span><text:span text:style-name="Domyślna_20_czcionka_20_akapitu"><text:span text:style-name="T6">ę</text:span></text:span><text:span text:style-name="Domyślna_20_czcionka_20_akapitu"><text:span text:style-name="T6">puje się je dokumentem zawierającym oświadczenie, w którym określa się także osoby uprawnione do reprezentacji wykonawcy, złożone przed właściwym organem sądowym, administracyjnym albo organem samorządu zawodowego lub gospodar</text:span></text:span><text:span text:style-name="Domyślna_20_czcionka_20_akapitu"><text:span text:style-name="T6">czego odp</text:span></text:span><text:span text:style-name="Domyślna_20_czcionka_20_akapitu"><text:span text:style-name="T6">o</text:span></text:span><text:span text:style-name="Domyślna_20_czcionka_20_akapitu"><text:span text:style-name="T6">wiednio kraju miejsca zamieszkania osoby lub kraju, w którym wykonawca ma siedzibę lub miejsce zamieszkania lub przed notariuszem – wystawione z odpowiednią data w</text:span></text:span><text:span text:style-name="Domyślna_20_czcionka_20_akapitu"><text:span text:style-name="T6">y</text:span></text:span><text:span text:style-name="Domyślna_20_czcionka_20_akapitu"><text:span text:style-name="T6">maganą dla tych dokumentów.</text:span></text:span></text:p>
                  </text:list-item>
                  <text:list-item>
                    <text:p text:style-name="P121"><text:span text:style-name="Domyślna_20_czcionka_20_akapitu"><text:span text:style-name="T6">W celu potwierdzenia spełnienia warunków udziału w pos</text:span></text:span><text:span text:style-name="Domyślna_20_czcionka_20_akapitu"><text:span text:style-name="T6">tępowaniu, dotyczącego br</text:span></text:span><text:span text:style-name="Domyślna_20_czcionka_20_akapitu"><text:span text:style-name="T6">a</text:span></text:span><text:span text:style-name="Domyślna_20_czcionka_20_akapitu"><text:span text:style-name="T6">ku podstaw do wykluczenia z postępowania o udzielenie zamówienia, wykonawcy w okolicznościach, o których mowa w art. 24 ust. 2 pkt. 5 ustawy PZP, wykonawca wraz z ofertą składa listę podmiotów należących do tej samej grupy kapitał</text:span></text:span><text:span text:style-name="Domyślna_20_czcionka_20_akapitu"><text:span text:style-name="T6">owej albo inform</text:span></text:span><text:span text:style-name="Domyślna_20_czcionka_20_akapitu"><text:span text:style-name="T6">a</text:span></text:span><text:span text:style-name="Domyślna_20_czcionka_20_akapitu"><text:span text:style-name="T6">cję o tym, że nie należy do grupy kapitałowej.</text:span></text:span></text:p>
                  </text:list-item>
                </text:list>
              </text:list-item>
            </text:list>
            <text:p text:style-name="P39"/>
            <text:p text:style-name="P38"/>
          </table:table-cell>
          <table:table-cell table:style-name="Tabela4.B1" office:value-type="string">
            <text:p text:style-name="P38"/>
          </table:table-cell>
        </table:table-row>
      </table:table>
      <text:p text:style-name="P27">Forma przygotowania i składania ofert.</text:p>
      <text:list xml:id="list39339580" text:style-name="WW8Num2">
        <text:list-item text:start-value="1">
          <text:p text:style-name="P94">Formularz oferty oraz załączniki wymienione wyżej należy złożyć na  załączonych drukach, wypełniając je pismem maszynowym lub drukowanym bądź na drukach sporządzonych na ich podstawie bez wprowadzania zmian w ich treści.</text:p>
        </text:list-item>
        <text:list-item>
          <text:p text:style-name="P94">Oferta musi być napisana w języku polskim oraz podpisana przez osobę upoważnioną <text:line-break/>do reprezentowania firmy na  zewnątrz zgodnie z aktualnym wpisem do właściwego rejestru bądź pełnomocnika/osobę upoważnioną.</text:p>
        </text:list-item>
        <text:list-item>
          <text:p text:style-name="P94">Każda strona oferty, która nie wymaga opatrzenia podpisem, powinna być parafowana przez osobę upoważnioną do podpisywania oferty.</text:p>
        </text:list-item>
        <text:list-item>
          <text:p text:style-name="P95">Dokumenty należy składać w oryginale lub kopii poświadczonej za zgodność z oryginałem przez Wykonawcę. <text:s/>Zamawiający może żądać przedstawienia oryginału lub notarialnie poświadczonej kopii dokumentu wyłącznie wtedy, gdy złożona kopia dokumentu jest nieczytelna lub budzi wątpliwości co do jej prawdziwości.</text:p>
        </text:list-item>
        <text:list-item>
          <text:p text:style-name="P112"><text:span text:style-name="Domyślna_20_czcionka_20_akapitu"><text:span text:style-name="T4">W przypadku, gdy Wykonawca dołączy do oferty kopi</text:span></text:span><text:span text:style-name="Domyślna_20_czcionka_20_akapitu"><text:span text:style-name="T4">e dokumentów, </text:span></text:span><text:span text:style-name="Domyślna_20_czcionka_20_akapitu"><text:span text:style-name="T7">każda kopiowana strona winna być:</text:span></text:span></text:p>
        </text:list-item>
      </text:list>
      <text:list xml:id="list39361789" text:style-name="WW8Num6">
        <text:list-item>
          <text:p text:style-name="P88">opatrzona klauzulą „za zgodność z oryginałem”,</text:p>
        </text:list-item>
        <text:list-item>
          <text:p text:style-name="P88">podpisana przez osobę upoważnioną do podpisywania oferty i opatrzona jej imienną pieczątką,<text:line-break/>(w przypadku jej braku konieczny jest czytelny podpis).</text:p>
        </text:list-item>
      </text:list>
      <text:list xml:id="list39354343" text:style-name="WW8Num2">
        <text:list-item text:start-value="1">
          <text:p text:style-name="P95">Ofertę należy sporządzić w języku polskim. Dokumenty złożone w języku innym niż polski należy złożyć wraz <text:s/>z tłumaczeniem na język polski.</text:p>
        </text:list-item>
        <text:list-item>
          <text:p text:style-name="P94">Wszystkie miejsca, w których Wykonawca dokonuje zmian (skreślenia, dopisanie itp.) muszą zostać zaparafowane.</text:p>
        </text:list-item>
        <text:list-item>
          <text:p text:style-name="P94">W przypadku podpisywania oferty przez osobę, która nie została wymieniona w wypisie z odpowiedniego rejestru do oferty należy dołączyć pełnomocnictwo do podejmowania czynności w imieniu reprezentowanego.</text:p>
        </text:list-item>
        <text:list-item>
          <text:p text:style-name="P94"><text:soft-page-break/>Wykonawcy mogą złożyć ofertę wspólną (jako konsorcjum, spółka cywilna). <text:line-break/>W przypadku składania oferty wspólnej wymagane jest:</text:p>
        </text:list-item>
      </text:list>
      <text:list xml:id="list39333789" text:style-name="WW8Num12">
        <text:list-item text:start-value="1">
          <text:p text:style-name="P122">Ustanowienie pełnomocnika do reprezentowania ich w postępowaniu o udzielenie zamówienia albo reprezentowania w postępowaniu i zawarcia umowy w sprawie zamówienia publicznego.</text:p>
        </text:list-item>
        <text:list-item>
          <text:p text:style-name="P122">Oferta musi być podpisana w taki sposób, by prawnie zobowiązywała wszystkich Wykonawców występujących wspólnie; podpisy i parafy stawia na niej Wykonawca – pełnomocnik upoważniony przez wszystkich Wykonawców występujących wspólnie do reprezentowania ich w postępowaniu albo reprezentowania i zawarcia umowy (art. 23 ustawy PZP).</text:p>
        </text:list-item>
        <text:list-item>
          <text:p text:style-name="P122">Wykonawca/Pełnomocnik wspomniany wyżej dołącza do oferty pełnomocnictwo (oryginał lub kopia poświadczona notarialnie) do reprezentowania Wykonawców występujących wspólnie z podpisami upoważnionych przedstawicieli.</text:p>
        </text:list-item>
        <text:list-item>
          <text:p text:style-name="P122">Treść pełnomocnictwa powinna dokładnie określać m. in.:</text:p>
          <text:list>
            <text:list-item>
              <text:p text:style-name="P105">w przypadku konsorcjum – określenie postępowania, którego dotyczy, oznaczenie Wykonawców ubiegających się o udzielenie zamówienia, wskazanie Wykonawcy/Pełnomocnika i zakres pełnomocnictwa (dokument winien być podpisany przez upoważnionych przedstawicieli poszczególnych Wykonawców),</text:p>
            </text:list-item>
            <text:list-item>
              <text:p text:style-name="P105">w przypadku spółki cywilnej – określenie postępowania, którego dotyczy, wskazanie pełnomocnika, zakres pełnomocnictwa (dokument winien być podpisany przez wszystkich wspólników s. c.).</text:p>
            </text:list-item>
          </text:list>
        </text:list-item>
        <text:list-item>
          <text:p text:style-name="P122">Wszelka korespondencja będzie prowadzona wyłącznie z Pełnomocnikiem.</text:p>
        </text:list-item>
        <text:list-item>
          <text:p text:style-name="P122">W przypadku konsorcjum załączniki nr 3 i 4 składa się oddzielnie dla każdego z członków konsorcjum</text:p>
        </text:list-item>
      </text:list>
      <text:list xml:id="list39361285" text:style-name="WW8Num2">
        <text:list-item text:start-value="1">
          <text:p text:style-name="P94">Pełnomocnictwo do podpisywania oferty powinno być złożone w formie oryginału lub kopii poświadczonej notarialnie.</text:p>
        </text:list-item>
        <text:list-item>
          <text:p text:style-name="P111"><text:span text:style-name="Domyślna_20_czcionka_20_akapitu"><text:span text:style-name="T7">Informacje stanowiące TAJEMNICĘ PRZEDSIĘBIORSTWA</text:span></text:span><text:span text:style-name="Domyślna_20_czcionka_20_akapitu"><text:span text:style-name="T4"> Wykonawcy powinny zostać przekazane w taki sposób, by Zamawiający mógł z łatwością określić zakres informacji objętych tajemnicą. Brak stosownego zastrze</text:span></text:span><text:span text:style-name="Domyślna_20_czcionka_20_akapitu"><text:span text:style-name="T4">żenia będzie traktowany jako jednoznaczny ze zgodą na włączenie całości przekazanych dokumentów i danych do dokumentacji postępowania oraz ich ujawnienie na zasadach określonych w Ustawie.</text:span></text:span></text:p>
        </text:list-item>
        <text:list-item>
          <text:p text:style-name="P111"><text:span text:style-name="Domyślna_20_czcionka_20_akapitu"><text:span text:style-name="T7"><text:s/>Nie dopuszcza się składania ofert częściowych.</text:span></text:span><text:span text:style-name="Domyślna_20_czcionka_20_akapitu"><text:span text:style-name="T4"> Zgodnie ze Specyfik</text:span></text:span><text:span text:style-name="Domyślna_20_czcionka_20_akapitu"><text:span text:style-name="T4">acją Istotnych Warunków Zamówienia rozpatrywane będą tylko kompletne formularze cenowe. </text:span></text:span><text:span text:style-name="Domyślna_20_czcionka_20_akapitu"><text:span text:style-name="T7">Brak oferty cenowej nawet w jednej pozycji <text:s/>spowoduje odrzucenie oferty.</text:span></text:span></text:p>
        </text:list-item>
        <text:list-item>
          <text:p text:style-name="P94">Wykonawca może powierzyć wykonanie zamówienia podwykonawcom. Zamawiający żąda wskazania przez Wykonawcę w ofercie części zamówienia, której wykonanie Wykonawca powierzy podwykonawcom.</text:p>
        </text:list-item>
        <text:list-item>
          <text:p text:style-name="P94">Ofertę oraz wszystkie dokumenty należy spiąć, zapakować w kopertę, opatrzyć danymi:</text:p>
        </text:list-item>
      </text:list>
      <text:p text:style-name="P16"/>
      <text:h text:style-name="P137" text:outline-level="1">Zespół Szkolno – Przedszkolny Nr 8</text:h>
      <text:p text:style-name="P9">ul. L. Kruczkowskiego 12 b</text:p>
      <text:p text:style-name="P9">00-380 Warszawa</text:p>
      <text:p text:style-name="P9"/>
      <text:p text:style-name="P5">Przetarg <text:s/>w trybie przetargu nieograniczonego na dostawę</text:p>
      <text:p text:style-name="P5">artykułów spożywczych dla przedszkola dla dzieci z dietami i zaleceniami sanepidu</text:p>
      <text:p text:style-name="P34"><text:span text:style-name="Domyślna_20_czcionka_20_akapitu"><text:span text:style-name="T20">Nie otwierać przed</text:span></text:span><text:span text:style-name="Domyślna_20_czcionka_20_akapitu"><text:span text:style-name="T4">: <text:s/>0</text:span></text:span><text:span text:style-name="Domyślna_20_czcionka_20_akapitu"><text:span text:style-name="T4">8</text:span></text:span><text:span text:style-name="Domyślna_20_czcionka_20_akapitu"><text:span text:style-name="T4">.12.2015 r. godz. 10:30</text:span></text:span></text:p>
      <text:p text:style-name="P22"/>
      <text:p text:style-name="P67">Koperta z dokumentacją przetargową musi być obita pieczęcią Wykonawcy lub oznaczona nazwą i adresem Wykonawcy w celu odesłania oferty bez jej otwierania <text:line-break/>w przypadku wpływu dokumentacji po terminie składania ofert.</text:p>
      <text:list xml:id="list39361701" text:continue-numbering="true" text:style-name="WW8Num2">
        <text:list-item>
          <text:p text:style-name="P94">Koperta z dokumentacją ofertową może być dostarczona zamawiającemu: drogą pocztową listem poleconym przez  doręczyciela, przez Wykonawcę zachowując pisemną formę potwierdzenia odbioru. Dostawa dokumentacji przetargowej następuje na koszt i ryzyko Wykonawcy. Zamawiający odnotuje stan przesyłki w momencie jej  odbioru i w przypadku oznak uszkodzenia powiadomi natychmiast Wykonawcę.</text:p>
        </text:list-item>
      </text:list>
      <text:h text:style-name="P81" text:outline-level="9"/>
      <text:p text:style-name="P13"/>
      <text:h text:style-name="P80" text:outline-level="9"><text:soft-page-break/>Sposób obliczenia ceny:</text:h>
      <text:p text:style-name="P13"/>
      <text:list xml:id="list39363522" text:style-name="WW8Num17">
        <text:list-item text:start-value="1">
          <text:p text:style-name="P142">Cenę za wykonanie przedmiotu zamówienia należy obliczyć zgodnie z wymogami podanymi <text:line-break/>w tabeli - załączniku nr 1 – ofercie cenowej</text:p>
        </text:list-item>
      </text:list>
      <text:p text:style-name="P13"/>
      <text:list xml:id="list39367837" text:continue-numbering="true" text:style-name="WW8Num17">
        <text:list-item>
          <text:p text:style-name="P141">Cena oferty powinna zawierać:</text:p>
        </text:list-item>
      </text:list>
      <text:list xml:id="list39334203" text:style-name="WW8Num28">
        <text:list-item text:start-value="1">
          <text:p text:style-name="P96">wartość netto zawierającą koszty transportu i ubezpieczenia,</text:p>
        </text:list-item>
        <text:list-item>
          <text:p text:style-name="P96">wartość podatku VAT i inne,</text:p>
        </text:list-item>
        <text:list-item>
          <text:p text:style-name="P96">cena winna być wyrażona w polskich złotych (cena netto i brutto).</text:p>
        </text:list-item>
      </text:list>
      <text:p text:style-name="P67"/>
      <text:p text:style-name="P27">Osoby uprawnione do kontaktów z Wykonawcami.</text:p>
      <text:p text:style-name="P6"/>
      <text:p text:style-name="P30"><text:span text:style-name="Domyślna_20_czcionka_20_akapitu"><text:span text:style-name="T20">W sprawach <text:s/>merytorycznych i </text:span></text:span><text:span text:style-name="Domyślna_20_czcionka_20_akapitu"><text:span text:style-name="T4">proceduralnych</text:span></text:span><text:span text:style-name="Domyślna_20_czcionka_20_akapitu"><text:span text:style-name="T20">:</text:span></text:span></text:p>
      <text:p text:style-name="P69"><text:span text:style-name="Domyślna_20_czcionka_20_akapitu"><text:span text:style-name="T20">– Bogumiła Bielecka </text:span></text:span><text:span text:style-name="Domyślna_20_czcionka_20_akapitu"><text:span text:style-name="T12">tel. 22 827 87 25</text:span></text:span></text:p>
      <text:p text:style-name="P70"/>
      <text:p text:style-name="P16">Porozumiewanie się Wykonawców z uprawnionymi pracownikami odbywać się może tylko <text:line-break/>w godzinach pracy siedziby Zamawiającego.</text:p>
      <text:p text:style-name="P16"/>
      <text:p text:style-name="P26">Sposób porozumiewania się z Wykonawcami</text:p>
      <text:list xml:id="list39334955" text:style-name="WW8Num24">
        <text:list-item text:start-value="1">
          <text:p text:style-name="P106">Niniejsze postępowanie jest prowadzone w języku polskim.</text:p>
        </text:list-item>
        <text:list-item>
          <text:p text:style-name="P106">Wszelkiego rodzaju oświadczenia, wnioski, zawiadomienia, informacje itp. (dalej zbiorczo „korespondencja”) Zamawiający i Wykonawcy przekazują:</text:p>
        </text:list-item>
      </text:list>
      <text:p text:style-name="P71">a) pisemnie na adres Zamawiającego:</text:p>
      <text:p text:style-name="P72"/>
      <text:h text:style-name="P137" text:outline-level="1">Zespół Szkolno – Przedszkolny Nr 8</text:h>
      <text:p text:style-name="P9">ul. L. Kruczkowskiego 12 b</text:p>
      <text:p text:style-name="P9">00-380 Warszawa</text:p>
      <text:p text:style-name="P73"/>
      <text:p text:style-name="P32"><text:span text:style-name="Domyślna_20_czcionka_20_akapitu"><text:span text:style-name="T4"><text:s text:c="8"/>b) faxem na numer </text:span></text:span><text:span text:style-name="Domyślna_20_czcionka_20_akapitu"><text:span text:style-name="T12">22 827 87 25</text:span></text:span></text:p>
      <text:p text:style-name="P32"><text:span text:style-name="Domyślna_20_czcionka_20_akapitu"><text:span text:style-name="T4">Siedziba Zamawiającego jest czynna od poniedziałku do piątku w godzinach od 7:30 do 15:30</text:span></text:span><text:span text:style-name="Domyślna_20_czcionka_20_akapitu"><text:span text:style-name="T12">.</text:span></text:span></text:p>
      <text:list xml:id="list39355753" text:continue-numbering="true" text:style-name="WW8Num24">
        <text:list-item>
          <text:p text:style-name="P106">Wykonawca, w przypadku dokumentów składanych w związku z art. 26 ust. 3 i 4, art. 87 ust. 1, art. 89. ust. 1 pkt. 7 ustawy PZP obowiązany jest zachować formę pisemną</text:p>
        </text:list-item>
        <text:list-item>
          <text:p text:style-name="P106">Wykonawca jest zobowiązany niezwłocznie zawiadamiać o zmianie adresu korespondencyjnego. Jeżeli  Wykonawca zmienia adres korespondencyjny, nie informująco tym Zamawiającego, pismo wysłane pod  dotychczasowy adres uważa się za doręczone.</text:p>
        </text:list-item>
        <text:list-item>
          <text:p text:style-name="P106">W przypadku, gdy Zamawiający lub Wykonawca przekazują korespondencję faksem, każda ze stron na żądanie drugiej niezwłocznie potwierdza fakt ich otrzymania.</text:p>
        </text:list-item>
        <text:list-item>
          <text:p text:style-name="P106">W przypadku braku potwierdzenia otrzymania wiadomości przez Wykonawcę domniemywa się, iż pismo wysłane przez Wykonawcę zostało mu doręczone w sposób umożliwiający zapoznanie się Wykonawcy z tym pismem</text:p>
        </text:list-item>
      </text:list>
      <text:p text:style-name="P48"/>
      <text:p text:style-name="P27">Sposób udzielania wyjaśnień na temat Specyfikacji Istotnych Warunków Zamówienia.</text:p>
      <text:list xml:id="list39338312" text:style-name="WW8Num19">
        <text:list-item text:start-value="1">
          <text:p text:style-name="P113"><text:span text:style-name="Domyślna_20_czcionka_20_akapitu"><text:span text:style-name="T4">Wykonawca może zwrócić się do Zamawiającego o wyjaśnienie treści SIWZ</text:span></text:span><text:span text:style-name="Domyślna_20_czcionka_20_akapitu"><text:span text:style-name="T7">.</text:span></text:span></text:p>
        </text:list-item>
        <text:list-item>
          <text:p text:style-name="P113"><text:span text:style-name="Domyślna_20_czcionka_20_akapitu"><text:span text:style-name="T4">Zamawiający jest obo</text:span></text:span><text:span text:style-name="Domyślna_20_czcionka_20_akapitu"><text:span text:style-name="T4">wiązany udzielić wyjaśnień niezwłocznie, jednak nie później niż na 2 dni przed upływem terminu składania ofert, pod warunkiem, że wniosek </text:span></text:span><text:span text:style-name="Domyślna_20_czcionka_20_akapitu"><text:span text:style-name="T4"><text:line-break/></text:span></text:span><text:span text:style-name="Domyślna_20_czcionka_20_akapitu"><text:span text:style-name="T4">o wyjaśnienie treści SIWZ wpłynął do Zamawiającego nie  później, niż do końca dnia, w którym upływa połowa wyznaczone</text:span></text:span><text:span text:style-name="Domyślna_20_czcionka_20_akapitu"><text:span text:style-name="T4">go terminu składania ofert, tj. do dnia </text:span></text:span><text:span text:style-name="Domyślna_20_czcionka_20_akapitu"><text:span text:style-name="T7"><text:s text:c="2"/></text:span></text:span><text:span text:style-name="Domyślna_20_czcionka_20_akapitu"><text:span text:style-name="T7">05.12</text:span></text:span><text:span text:style-name="Domyślna_20_czcionka_20_akapitu"><text:span text:style-name="T7">.2015 r.</text:span></text:span></text:p>
        </text:list-item>
        <text:list-item>
          <text:p text:style-name="P97">Treść wszystkich pytań i udzielonych odpowiedzi Zamawiający zamieści na stronie internetowej, na której została zamieszczona specyfikacja, oraz przekaże wszystkim Wykonawcom, którym została przesłana specyfikacja na  ich  wniosek.</text:p>
        </text:list-item>
        <text:list-item>
          <text:p text:style-name="P97">W uzasadnionym przypadku, przed terminem składania ofert, Zamawiający ma prawo zmiany treści Specyfikacji Istotnych Warunków Zamówienia jak również wyznaczenia nowego terminu składania i otwarcia ofert. W  przypadku wprowadzenia takiej zmiany, informacja o tym zostanie niezwłocznie zamieszczona na stronie internetowej, na której została opublikowana specyfikacja, oraz przekazana wszystkim Wykonawcom, którym Zamawiający przekazał SIWZ.</text:p>
        </text:list-item>
        <text:list-item>
          <text:p text:style-name="P97">Jeżeli zmiana treści SIWZ prowadzi do zmiany treści ogłoszenia, zamawiający zamieszcza ogłoszenie o zmianie ogłoszenia w Biuletynie Zamówień Publicznych.</text:p>
        </text:list-item>
        <text:list-item>
          <text:p text:style-name="P97">Jeżeli w wyniku zmiany treści SIWZ – nieprowadzącej do zmiany treści ogłoszenia <text:line-break/>o zamówieniu – jest niezbędny dodatkowy czas na wprowadzenie zmian w ofertach, zamawiający <text:soft-page-break/>przedłuża termin składania ofert, przekazując informację o zmianie terminu wykonawcom, którym przekazano SIWZ, oraz zamieszcza ją na stronie internetowej, na której została zamieszczona specyfikacja.</text:p>
        </text:list-item>
        <text:list-item>
          <text:p text:style-name="P97">Nie przewiduje się zebrania Wykonawców.</text:p>
        </text:list-item>
        <text:list-item>
          <text:p text:style-name="P113"><text:span text:style-name="Domyślna_20_czcionka_20_akapitu"><text:span text:style-name="T7">Zmiany</text:span></text:span><text:span text:style-name="Domyślna_20_czcionka_20_akapitu"><text:span text:style-name="T4"> albo </text:span></text:span><text:span text:style-name="Domyślna_20_czcionka_20_akapitu"><text:span text:style-name="T7">wycofanie oferty</text:span></text:span><text:span text:style-name="Domyślna_20_czcionka_20_akapitu"><text:span text:style-name="T4"> dokonane przez Wykonawcę przed upływem terminu </text:span></text:span><text:span text:style-name="Domyślna_20_czcionka_20_akapitu"><text:span text:style-name="T4"><text:line-break/></text:span></text:span><text:span text:style-name="Domyślna_20_czcionka_20_akapitu"><text:span text:style-name="T4">do składania ofert  są  skuteczne.</text:span></text:span></text:p>
        </text:list-item>
        <text:list-item>
          <text:p text:style-name="P113"><text:span text:style-name="Domyślna_20_czcionka_20_akapitu"><text:span text:style-name="T4">W przypadku wycofania oferty oświadczenie winno być podpisane w obowiązującym trybie przez osoby upoważnione do występowania w imien</text:span></text:span><text:span text:style-name="Domyślna_20_czcionka_20_akapitu"><text:span text:style-name="T4">iu Wykonawcy (najlepiej te, które podpisały złożoną ofertę). Oświadczenie winno być złożone Zamawiającemu w kopercie jak w przypadku oferty z dodatkowym widocznym napisem: </text:span></text:span><text:span text:style-name="Domyślna_20_czcionka_20_akapitu"><text:span text:style-name="T7">„Wycofanie oferty”.</text:span></text:span></text:p>
        </text:list-item>
        <text:list-item>
          <text:p text:style-name="P113"><text:span text:style-name="Domyślna_20_czcionka_20_akapitu"><text:span text:style-name="T4">Zmiana oferty (jej części) może nastąpić wyłącznie przez pisemne</text:span></text:span><text:span text:style-name="Domyślna_20_czcionka_20_akapitu"><text:span text:style-name="T4"> oświadczenie osób upoważnionych do  występowania w imieniu Wykonawcy (najlepiej tych, które podpisały złożoną ofertę) o zakresie i przedmiocie zmiany. Zmiana taka powinna nastąpić poprzez jednoczesne i niepowodujące wątpliwości Zamawiającego, wycofanie te</text:span></text:span><text:span text:style-name="Domyślna_20_czcionka_20_akapitu"><text:span text:style-name="T4">j części oferty, w której Wykonawca dokonuje zmiany i przesłanie nowej treści w kopercie oznaczonej jak w przypadku oferty z dodatkowym widocznym napisem </text:span></text:span><text:span text:style-name="Domyślna_20_czcionka_20_akapitu"><text:span text:style-name="T7">„Zmiana oferty”.</text:span></text:span><text:span text:style-name="Domyślna_20_czcionka_20_akapitu"><text:span text:style-name="T4"> Na przykład: w przypadku zmiany ceny oferty należy złożyć oświadczenie o wycofaniu ca</text:span></text:span><text:span text:style-name="Domyślna_20_czcionka_20_akapitu"><text:span text:style-name="T4">łego „Formularza oferty” przesyłając nowy – po zmianach </text:span></text:span><text:span text:style-name="Domyślna_20_czcionka_20_akapitu"><text:span text:style-name="T7">„Formularz oferty”.</text:span></text:span><text:span text:style-name="Domyślna_20_czcionka_20_akapitu"><text:span text:style-name="T4"> Inne formy zwrócenia się lub wycofanie oferty (drogą telefoniczną, faxem, osobiście przez przedstawicieli Wykonawcy lub pisemne, lecz </text:span></text:span><text:span text:style-name="Domyślna_20_czcionka_20_akapitu"><text:span text:style-name="T4"><text:line-break/></text:span></text:span><text:span text:style-name="Domyślna_20_czcionka_20_akapitu"><text:span text:style-name="T4">w formie niespełniających powyższych wymogów </text:span></text:span><text:span text:style-name="Domyślna_20_czcionka_20_akapitu"><text:span text:style-name="T4">i inne) – nie będą skuteczne.</text:span></text:span></text:p>
        </text:list-item>
      </text:list>
      <text:h text:style-name="Heading_20_8" text:outline-level="8"/>
      <text:h text:style-name="Heading_20_8" text:outline-level="8">Termin ważności ofert.</text:h>
      <text:p text:style-name="P13"/>
      <text:list xml:id="list39339303" text:style-name="WW8Num10">
        <text:list-item text:start-value="1">
          <text:p text:style-name="P98">Wykonawca związany jest złożoną ofertą 30 dni od dnia, w którym upływa termin składania ofert.</text:p>
        </text:list-item>
        <text:list-item>
          <text:p text:style-name="P98">Wykonawca samodzielnie lub na wniosek Zamawiającego może przedłużyć termin związania ofertą, z  tym,  że  Zamawiający może tylko raz, co najmniej na 3 dni przed upływem terminu związania ofertą, zwrócić się do Wykonawców o wyrażenie zgody na przedłużenie tego terminu o oznaczony okres, nie dłuższy jednak niż  60 dni.</text:p>
        </text:list-item>
      </text:list>
      <text:p text:style-name="P26"/>
      <text:p text:style-name="P33"><text:span text:style-name="Domyślna_20_czcionka_20_akapitu"><text:span text:style-name="T7">Wadium przetargowe: </text:span></text:span><text:span text:style-name="Domyślna_20_czcionka_20_akapitu"><text:span text:style-name="T4">Zamawiają</text:span></text:span><text:span text:style-name="Domyślna_20_czcionka_20_akapitu"><text:span text:style-name="T4">cy nie wymaga wadium.</text:span></text:span></text:p>
      <text:p text:style-name="P27">Miejsce i termin składania ofert.</text:p>
      <text:p text:style-name="P27"/>
      <text:p text:style-name="P34"><text:span text:style-name="Domyślna_20_czcionka_20_akapitu"><text:span text:style-name="T4">Ofertę należy złożyć w siedzibie zamawiającego:</text:span></text:span></text:p>
      <text:p text:style-name="P28"/>
      <text:h text:style-name="P137" text:outline-level="1">Zespół Szkolno – Przedszkolny Nr 8</text:h>
      <text:p text:style-name="P9">ul. L. Kruczkowskiego 12 b</text:p>
      <text:p text:style-name="P9">00-380 Warszawa</text:p>
      <text:p text:style-name="P11">Pokój Dyrektora Przedszkola</text:p>
      <text:p text:style-name="Standard"><text:span text:style-name="Domyślna_20_czcionka_20_akapitu"><text:span text:style-name="T4">najpóźniej w dniu </text:span></text:span><text:span text:style-name="Domyślna_20_czcionka_20_akapitu"><text:span text:style-name="T7"><text:s text:c="4"/>0</text:span></text:span><text:span text:style-name="Domyślna_20_czcionka_20_akapitu"><text:span text:style-name="T7">8</text:span></text:span><text:span text:style-name="Domyślna_20_czcionka_20_akapitu"><text:span text:style-name="T7">.12.2015 r</text:span></text:span><text:span text:style-name="Domyślna_20_czcionka_20_akapitu"><text:span text:style-name="T4">. do <text:s/></text:span></text:span><text:span text:style-name="Domyślna_20_czcionka_20_akapitu"><text:span text:style-name="T4">godziny </text:span></text:span><text:span text:style-name="Domyślna_20_czcionka_20_akapitu"><text:span text:style-name="T7">10.00</text:span></text:span></text:p>
      <text:h text:style-name="P135" text:outline-level="3"/>
      <text:h text:style-name="P134" text:outline-level="3">Ocena ofert.</text:h>
      <text:p text:style-name="P13"/>
      <text:list xml:id="list393393031" text:style-name="WW8Num9">
        <text:list-item text:start-value="1">
          <text:p text:style-name="P99">Kryteria i ich ranga w ocenie dla poszczególnych kryteriów:</text:p>
        </text:list-item>
      </text:list>
      <text:p text:style-name="P50">Cena ( koszt ) – Ranga 100%</text:p>
      <text:p text:style-name="P74">Ocena za pomocą proporcji matematycznej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5">najniższa oferowana cena</text:p>
          </table:table-cell>
          <table:table-cell table:style-name="Tabela5.A1" office:value-type="string">
            <text:p text:style-name="P76"/>
          </table:table-cell>
        </table:table-row>
        <table:table-row>
          <table:table-cell table:style-name="Tabela5.A1" office:value-type="string">
            <text:p text:style-name="P75">------------------------------------------------------</text:p>
          </table:table-cell>
          <table:table-cell table:style-name="Tabela5.A1" office:value-type="string">
            <text:p text:style-name="P76">x <text:s/>100%</text:p>
          </table:table-cell>
        </table:table-row>
        <table:table-row>
          <table:table-cell table:style-name="Tabela5.A1" office:value-type="string">
            <text:p text:style-name="P75">cena oferty badanej</text:p>
          </table:table-cell>
          <table:table-cell table:style-name="Tabela5.A1" office:value-type="string">
            <text:p text:style-name="P76"/>
          </table:table-cell>
        </table:table-row>
      </table:table>
      <text:list xml:id="list39349053" text:style-name="WW8Num8">
        <text:list-item text:start-value="2">
          <text:p text:style-name="P100">Ocena końcowa oferty jest to suma punktów za wszystkie kryteria.</text:p>
        </text:list-item>
        <text:list-item>
          <text:p text:style-name="P100">W toku dokonywania ocen złożonych ofert Zamawiający może żądać udzielenia przez Wykonawcę wyjaśnień dotyczących treści złożonych przez nich ofert.</text:p>
        </text:list-item>
        <text:list-item>
          <text:p text:style-name="P100">Zamawiający wzywa wykonawców, którzy w określonym terminie nie złożyli wymaganych przez Zamawiającego oświadczeń lub dokumentów potwierdzających spełnianie::</text:p>
        </text:list-item>
      </text:list>
      <text:list xml:id="list39349222" text:style-name="WW8Num5">
        <text:list-item>
          <text:p text:style-name="P124">warunków udziału w postępowaniu,</text:p>
        </text:list-item>
        <text:list-item>
          <text:p text:style-name="P124">oferowane dostawy wymagań określonych przez Zamawiającego,</text:p>
        </text:list-item>
      </text:list>
      <text:p text:style-name="P67">lub którzy nie złożyli pełnomocnictw albo złożyli w/w dokumenty, oświadczenia <text:line-break/>lub pełnomocnictwa zawierające błędy, do ich złożenia w wyznaczonym terminie, chyba że mimo ich złożenia oferta Wykonawcy podlega odrzuceniu lub konieczne byłoby <text:soft-page-break/>unieważnienie postępowania. Złożone na wezwanie zamawiającego oświadczenia i dokumenty powinny potwierdzać spełnianie przez Wykonawcę warunków udziału w postępowaniu oraz spełnianie przez oferowane dostawy wymagań określonych przez Zamawiającego, nie później niż w dniu, w którym upłynął termin składania ofert.</text:p>
      <text:list xml:id="list39362976" text:style-name="WW8Num22">
        <text:list-item text:start-value="5">
          <text:p text:style-name="P125">Zamawiający poprawia w ofercie:</text:p>
        </text:list-item>
      </text:list>
      <text:list xml:id="list39348230" text:style-name="WW8Num18">
        <text:list-item text:start-value="1">
          <text:p text:style-name="P127">oczywiste omyłki pisarskie,</text:p>
        </text:list-item>
        <text:list-item>
          <text:p text:style-name="P127">oczywiste omyłki rachunkowe, z uwzględnieniem konsekwencji rachunkowych dokonanych poprawek,</text:p>
        </text:list-item>
        <text:list-item>
          <text:p text:style-name="P127">inne omyłki polegające na niezgodności oferty z SIWZ, niepowodujące istotnych zmian w treści oferty,</text:p>
        </text:list-item>
      </text:list>
      <text:p text:style-name="P47">zgodnie z art. 87 ust. 2 ustawy niezwłocznie zawiadamiając o tym Wykonawcę, którego oferta została poprawiona.</text:p>
      <text:list xml:id="list39359486" text:style-name="WW8Num22">
        <text:list-item text:start-value="5">
          <text:p text:style-name="P126">Oferta, która:</text:p>
        </text:list-item>
      </text:list>
      <text:list xml:id="list39350792" text:style-name="WW8Num16">
        <text:list-item text:start-value="1">
          <text:p text:style-name="P123">jest niezgodna z ustawą PZP,</text:p>
        </text:list-item>
        <text:list-item>
          <text:p text:style-name="P123">jej treść nie odpowiada treści SIWZ, <text:s/>z zastrzeżeniem art. 87 ust. 2 pkt. 3 ustawy PZP,</text:p>
        </text:list-item>
        <text:list-item>
          <text:p text:style-name="P123">jej złożenie stanowi czyn nieuczciwej konkurencji w rozumieniu przepisów <text:line-break/>o zwalczaniu nieuczciwej konkurencji,</text:p>
        </text:list-item>
        <text:list-item>
          <text:p text:style-name="P123">zawiera rażąco niską cenę w stosunku do przedmiotu zamówienia,</text:p>
        </text:list-item>
        <text:list-item>
          <text:p text:style-name="P123">została złożona przez Wykonawcę wykluczonego z udziału w postępowaniu <text:line-break/>o udzielenie zamówienia,</text:p>
        </text:list-item>
        <text:list-item>
          <text:p text:style-name="P123">zawiera błędy w obliczeniu ceny,</text:p>
        </text:list-item>
        <text:list-item>
          <text:p text:style-name="P123">wykonawca w terminie 3 dni od dnia doręczenia zawiadomienia nie zgodził się <text:line-break/>na poprawienie omyłki, o  której mowa w art. 87 ust. 2 pkt. 3 ustawy PZP</text:p>
        </text:list-item>
        <text:list-item>
          <text:p text:style-name="P123">jest nieważna na podstawie odrębnych przepisów</text:p>
        </text:list-item>
      </text:list>
      <text:p text:style-name="P68"><text:span text:style-name="Domyślna_20_czcionka_20_akapitu"><text:span text:style-name="T13">zostan</text:span></text:span><text:span text:style-name="Domyślna_20_czcionka_20_akapitu"><text:span text:style-name="T13">ie odrzucona</text:span></text:span></text:p>
      <text:p text:style-name="P51"/>
      <text:h text:style-name="Heading_20_8" text:outline-level="8">Termin publicznego otwarcia złożonych ofert.</text:h>
      <text:list xml:id="list39338140" text:style-name="WW8Num23">
        <text:list-item text:start-value="1">
          <text:p text:style-name="P77"><text:span text:style-name="Domyślna_20_czcionka_20_akapitu"><text:span text:style-name="T4">Zamawiający otworzy koperty z ofertami w dniu </text:span></text:span><text:span text:style-name="Domyślna_20_czcionka_20_akapitu"><text:span text:style-name="T8">0</text:span></text:span><text:span text:style-name="Domyślna_20_czcionka_20_akapitu"><text:span text:style-name="T8">8</text:span></text:span><text:span text:style-name="Domyślna_20_czcionka_20_akapitu"><text:span text:style-name="T8">.12.</text:span></text:span><text:span text:style-name="Domyślna_20_czcionka_20_akapitu"><text:span text:style-name="T7">2015 r. o godz. 10:30, Siedziba Zamawiającego, <text:s/>pokój Dyrektora Przedszkola.</text:span></text:span></text:p>
        </text:list-item>
        <text:list-item>
          <text:p text:style-name="P78">Otwarcie ofert jest jawne.</text:p>
        </text:list-item>
        <text:list-item>
          <text:p text:style-name="P78">Bezpośrednio przed otwarciem ofert Zamawiający podaje kwotę, jaką zamierza przeznaczyć na sfinansowanie zamówienia.</text:p>
        </text:list-item>
        <text:list-item>
          <text:p text:style-name="P78">Podczas otwierania kopert z ofertami Zamawiający ogłosi nazwy (firmy) Wykonawców oraz adresy, a  także  informacje dotyczące ceny i warunków płatności zawartych w ofertach.</text:p>
        </text:list-item>
        <text:list-item>
          <text:p text:style-name="P77"><text:span text:style-name="Domyślna_20_czcionka_20_akapitu"><text:span text:style-name="T4">Ko</text:span></text:span><text:span text:style-name="Domyślna_20_czcionka_20_akapitu"><text:span text:style-name="T4">perty oznaczone </text:span></text:span><text:span text:style-name="Domyślna_20_czcionka_20_akapitu"><text:span text:style-name="T7">„WYCOFANIE” </text:span></text:span><text:span text:style-name="Domyślna_20_czcionka_20_akapitu"><text:span text:style-name="T4">zostaną otwarte i odczytane w pierwszej kolejności. Koperty z ofertą, która  została wycofana, nie będą otwierane.</text:span></text:span></text:p>
        </text:list-item>
        <text:list-item>
          <text:p text:style-name="P78">Komisja nie będzie prowadzić żadnych negocjacji z Wykonawcami.</text:p>
        </text:list-item>
        <text:list-item>
          <text:p text:style-name="P78">Dalsze czynności Komisji odbędą się bez udziału Wykonawców.</text:p>
        </text:list-item>
      </text:list>
      <text:h text:style-name="Heading_20_8" text:outline-level="8"/>
      <text:h text:style-name="Heading_20_8" text:outline-level="8">Wybór Wykonawcy i ogłoszenie wyniku przetargu.</text:h>
      <text:list xml:id="list39338637" text:style-name="WW8Num20">
        <text:list-item text:start-value="1">
          <text:p text:style-name="P101">Zamawiający udzieli zamówienia Wykonawcy, którego oferta odpowiadać będzie zasadom określonym w ustawie PZP i Specyfikacji Istotnych Warunków Zamówienia, a także zostanie uznana za najkorzystniejszą, tzn. uzyska największą liczbę punktów w ocenie według kryteriów podanych w rozdziale XIII.</text:p>
        </text:list-item>
        <text:list-item>
          <text:p text:style-name="P101">Niezwłocznie po wyborze oferty najkorzystniejszej Zamawiający powiadomi Wykonawców, którzy złożyli oferty o:</text:p>
        </text:list-item>
      </text:list>
      <text:list xml:id="list39360866" text:style-name="WW8Num13">
        <text:list-item text:start-value="1">
          <text:p text:style-name="P128">wyborze najkorzystniejszej oferty, podając nazwę (firmę) albo imię i nazwisko, siedzibę albo miejsce zamieszkania i adres Wykonawcy, którego ofertę wybrano oraz uzasadnienie jej wyboru, a także nazwy (firmy) albo imiona i nazwiska, siedziby albo miejsca zamieszkania i adresy Wykonawców, którzy złożyli oferty wraz z punktacją przyznaną oferentom w każdym kryterium oceny ofert i łączną punktację,</text:p>
        </text:list-item>
        <text:list-item>
          <text:p text:style-name="P128">Wykonawcach, których oferty zostały odrzucone, podając uzasadnienie faktyczne i prawne,</text:p>
        </text:list-item>
        <text:list-item>
          <text:p text:style-name="P128">Wykonawcach, którzy zostali wykluczeni z postępowania o udzielenie zamówienia, podając uzasadnienie faktyczne i prawne,</text:p>
        </text:list-item>
        <text:list-item>
          <text:p text:style-name="P128">terminie, określonym zgodnie z art. 94 ust. 1 lub 2 ustawy PZP, po którego upływie umowa w sprawie zamówienia publicznego może zostać zawarta.</text:p>
        </text:list-item>
      </text:list>
      <text:list xml:id="list39348466" text:style-name="WW8Num20">
        <text:list-item text:start-value="1">
          <text:p text:style-name="P101"><text:soft-page-break/>Zamawiający zamieści zawiadomienie o wyborze najkorzystniejszej oferty zawierające informacje wymagane art.  92 ust. 1 pkt. 1 ustawy PZP w miejscu publicznie dostępnym w swojej siedzibie oraz na stronie internetowej, na której została zamieszczona specyfikacja.</text:p>
        </text:list-item>
        <text:list-item>
          <text:p text:style-name="P101">W przypadku unieważnienia postępowania zamawiający zawiadomi o tym fakcie równocześnie wszystkich wykonawców, zgodnie z art. 93 ust. 3 ustawy PZP.</text:p>
        </text:list-item>
      </text:list>
      <text:h text:style-name="Heading_20_8" text:outline-level="8"/>
      <text:h text:style-name="Heading_20_8" text:outline-level="8">Podpisanie umowy.</text:h>
      <text:list xml:id="list39341533" text:style-name="WW8Num4">
        <text:list-item text:start-value="1">
          <text:p text:style-name="P102">Umowa zostanie zawarta, jeżeli obie strony zaakceptują w pełni jej warunki, w terminie nie krótszym niż 5 dni od  dnia przesłania zawiadomienia o wyborze najkorzystniejszej oferty, jeżeli zawiadomienie to zostało przesłane w sposób określony w art. 27. ust. 2 ustawy PZP, albo 10 dni – jeżeli zostało przesłane w inny sposób.</text:p>
        </text:list-item>
        <text:list-item>
          <text:p text:style-name="P102">Zamawiający może zawrzeć umowę przed upływem powyższego terminu w przypadku, gdy:</text:p>
        </text:list-item>
      </text:list>
      <text:list xml:id="list39344297" text:style-name="WW8Num15">
        <text:list-item text:start-value="1">
          <text:p text:style-name="P129">złożono tylko jedną ofertę,</text:p>
        </text:list-item>
        <text:list-item>
          <text:p text:style-name="P129">nie wykluczono żadnego wykonawcy.</text:p>
        </text:list-item>
      </text:list>
      <text:list xml:id="list39352695" text:style-name="WW8Num4">
        <text:list-item text:start-value="1">
          <text:p text:style-name="P102">Zamawiający wymaga, aby Wykonawcy ubiegający się wspólnie o udzielenie zamówienia, <text:line-break/>w przypadku wyboru ich oferty jako najkorzystniejszej, najpóźniej dzień przed zawarciem umowy przedłożyli umowę, zawierającą w szczególności:</text:p>
        </text:list-item>
      </text:list>
      <text:list xml:id="list39355899" text:style-name="WW8Num3">
        <text:list-item text:start-value="1">
          <text:p text:style-name="P130">oznaczenie stron,</text:p>
        </text:list-item>
        <text:list-item>
          <text:p text:style-name="P130">cel działania,</text:p>
        </text:list-item>
        <text:list-item>
          <text:p text:style-name="P130">czas trwania umowy,</text:p>
        </text:list-item>
        <text:list-item>
          <text:p text:style-name="P130">zasady współdziałania, w tym zakres prac przewidziany przez każdą ze stron,</text:p>
        </text:list-item>
        <text:list-item>
          <text:p text:style-name="P130">zasady dokonywania rozliczeń.</text:p>
        </text:list-item>
      </text:list>
      <text:list xml:id="list39361739" text:style-name="WW8Num4">
        <text:list-item text:start-value="1">
          <text:p text:style-name="P102">W przypadku, gdy Wykonawca, którego oferta została wybrana uchyla się od zawarcia umowy <text:line-break/>w sprawie zamówienia publicznego, Zamawiający może wybrać ofertę najkorzystniejszą spośród pozostałych ofert, bez  przeprowadzania ich ponownej oceny, chyba że zachodzą następujące przesłanki:</text:p>
          <text:list>
            <text:list-item>
              <text:p text:style-name="P131">nie złożono żadnej oferty niepodlegającej odrzuceniu,</text:p>
            </text:list-item>
            <text:list-item>
              <text:p text:style-name="P131">cena najkorzystniejszej oferty przewyższa kwotę, jaką Zamawiający przeznaczył na realizację zamówienia,</text:p>
            </text:list-item>
            <text:list-item>
              <text:p text:style-name="P131">wystąpiła istotna zmiana okoliczności powodująca, że prowadzenie postępowania lub realizacja zamówienia nie leży w interesie publicznym, czego nie można było przewidzieć,</text:p>
            </text:list-item>
            <text:list-item>
              <text:p text:style-name="P131">postępowanie obarczone jest wadą uniemożliwiającą zawarcie ważnej umowy w sprawie zamówienia publicznego</text:p>
            </text:list-item>
          </text:list>
        </text:list-item>
        <text:list-item>
          <text:p text:style-name="P102">Niezwłocznie po zawarciu umowy zamawiający zamieści ogłoszenie o zawarciu umowy <text:line-break/>na stronach portalu internetowego UZP.</text:p>
        </text:list-item>
      </text:list>
      <text:p text:style-name="P16"/>
      <text:h text:style-name="Heading_20_8" text:outline-level="8">Środki ochrony prawnej.</text:h>
      <text:list xml:id="list39354778" text:style-name="WW8Num21">
        <text:list-item text:start-value="1">
          <text:p text:style-name="P103">Wykonawcom a także innym podmiotom, jeżeli mają lub miały interes w uzyskaniu danego zamówienia oraz  poniosły lub mogą ponieść szkodę w wyniku naruszenia przez Zamawiającego przepisów niniejszej ustawy przysługuje odwołanie. Wobec ogłoszenia o zamówieniu oraz SIWZ odwołanie przysługuje również organizacjom wpisanym na listę, o której mowa w art. 154 pkt. 5 ustawy PZP.</text:p>
        </text:list-item>
        <text:list-item>
          <text:p text:style-name="P103">Odwołanie wnosi się do Prezesa Krajowej Izby Odwoławczej w formie pisemnej albo elektronicznej opatrzonej bezpiecznym podpisem elektronicznym weryfikowanym za pomocą ważnego kwalifikowanego certyfikatu. Kopię  odwołania odwołujący przesyła Zamawiającemu przed upływem terminu wniesienia odwołania w  taki  sposób, aby mógł się zapoznać z jego treścią przed upływem tego terminu.</text:p>
        </text:list-item>
        <text:list-item>
          <text:p text:style-name="P103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03">Odwołanie przysługuje wyłącznie od niezgodnej z przepisami ustawy PZP czynności zamawiającego podjętej w postępowaniu o udzielenie zamówienia lub zaniechania czynności, do której zamawiający jest zobowiązany na podstawie ustawy, przy czym w niniejszym postępowaniu odwołanie przysługuje wyłącznie wobec czynności:</text:p>
        </text:list-item>
      </text:list>
      <text:list xml:id="list39354297" text:style-name="WW8Num20">
        <text:list-item>
          <text:list>
            <text:list-item>
              <text:list>
                <text:list-item>
                  <text:p text:style-name="P132">opisu sposobu dokonywania oceny spełniania warunków udziału w postępowaniu,</text:p>
                </text:list-item>
                <text:list-item>
                  <text:p text:style-name="P132">wykluczenia odwołującego z postępowania o udzielenie zamówienia,</text:p>
                </text:list-item>
                <text:list-item>
                  <text:p text:style-name="P133"><text:soft-page-break/>odrzucenia oferty odwołującego.</text:p>
                </text:list-item>
              </text:list>
            </text:list-item>
          </text:list>
        </text:list-item>
      </text:list>
      <text:list xml:id="list39335962" text:style-name="WW8Num21">
        <text:list-item text:start-value="1">
          <text:p text:style-name="P103">Odwołanie wnosi się w terminie :</text:p>
        </text:list-item>
      </text:list>
      <text:list xml:id="list39357849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132">5 dni od dnia przesłania informacji o czynności zamawiającego stanowiącej podstawę jego wniesienia – jeżeli zostały przesłane w sposób określony w art. 27 ust. 2 ustawy PZP</text:p>
                    </text:list-item>
                    <text:list-item>
                      <text:p text:style-name="P132">10 dni od dnia przesłania informacji o czynności zamawiającego stanowiącej podstawę jego wniesienia – jeżeli zostały przesłane w inny sposób niż ww.</text:p>
                    </text:list-item>
                  </text:list>
                </text:list-item>
              </text:list>
            </text:list-item>
          </text:list>
        </text:list-item>
      </text:list>
      <text:p text:style-name="P68"><text:span text:style-name="Domyślna_20_czcionka_20_akapitu"><text:span text:style-name="T4">z tym, że o</text:span></text:span><text:span text:style-name="Domyślna_20_czcionka_20_akapitu"><text:span text:style-name="T14">dwołanie wobec treści ogłoszenia i SIWZ </text:span></text:span><text:span text:style-name="Domyślna_20_czcionka_20_akapitu"><text:span text:style-name="T4">wnosi się w terminie 5 dni od dnia zamieszczenia ogłoszenia w BZP lub SI</text:span></text:span><text:span text:style-name="Domyślna_20_czcionka_20_akapitu"><text:span text:style-name="T4">WZ na stronie internetowej</text:span></text:span></text:p>
      <text:list xml:id="list39350762" text:style-name="WW8Num21">
        <text:list-item text:start-value="1">
          <text:p text:style-name="P103">Jeżeli zamawiający nie przesłał wykonawcy zawiadomienia o wyborze najkorzystniejszej oferty odwołanie wnosi się nie później niż w terminie 15 dni od dnia zamieszczenia w BZP ogłoszenia o udzieleniu zamówienia.</text:p>
        </text:list-item>
        <text:list-item>
          <text:p text:style-name="P103">W przypadku wniesienia odwołania wobec treści ogłoszenia o zamówieniu lub SIWZ zamawiający może przedłużyć termin składania ofert.</text:p>
        </text:list-item>
        <text:list-item>
          <text:p text:style-name="P103">W przypadku wniesienia odwołania po upływie terminu składania ofert bieg terminu związania ofertą ulega zawieszeniu.</text:p>
        </text:list-item>
      </text:list>
      <text:p text:style-name="P16"/>
      <text:h text:style-name="Heading_20_8" text:outline-level="8"/>
      <text:h text:style-name="Heading_20_8" text:outline-level="8">Wykaz załączników do SIWZ.</text:h>
      <text:list xml:id="list39353834" text:style-name="WW8Num7">
        <text:list-item text:start-value="1">
          <text:p text:style-name="P104">Oferta <text:s/>formularz ogólny <text:s/>- załącznik nr 1,</text:p>
        </text:list-item>
        <text:list-item>
          <text:p text:style-name="P104">Oświadczenie o spełnianiu wymagań zawartych w art. 22 ust.1 Ustawy z dnia 29 stycznia 2004 r. PZP – załącznik nr 2,</text:p>
        </text:list-item>
        <text:list-item>
          <text:p text:style-name="P114"><text:span text:style-name="Domyślna_20_czcionka_20_akapitu"><text:span text:style-name="T21">Oświadczenie o braku podstaw do wykluczenia z art. 24 ust.1 PZP </text:span></text:span><text:span text:style-name="Domyślna_20_czcionka_20_akapitu"><text:span text:style-name="T4">– załącznik nr 3,</text:span></text:span></text:p>
        </text:list-item>
        <text:list-item>
          <text:p text:style-name="P108">Oświadczenie w zakresie art. 24 ust. 1 pkt 2 PZP - załącznik nr 4,</text:p>
        </text:list-item>
        <text:list-item>
          <text:p text:style-name="P108">Oświadczenie o godzinach realizacji dostaw i transporcie żywności – załącznik nr 5</text:p>
        </text:list-item>
        <text:list-item>
          <text:p text:style-name="P104">Projekt umowy dostawy - w załączeniu.</text:p>
        </text:list-item>
      </text:list>
      <text:p text:style-name="P15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13" svg:font-family="13, 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fo:hyphenation-remain-char-count="0" fo:hyphenation-push-char-count="0"/>
    </style:style>
    <style:style style:name="Style17" style:family="paragraph" style:parent-style-name="Standard">
      <style:paragraph-properties fo:line-height="0.526cm" fo:text-align="justify" style:justify-single-word="false" fo:hyphenation-ladder-count="no-limit" style:text-autospace="none"/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75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8" style:display-name="WW_CharLFO1LVL8" style:family="text">
      <style:text-properties fo:color="#000000" style:font-name="13" fo:font-size="11pt" fo:font-style="normal" fo:font-weight="normal" style:font-size-asian="11pt" style:font-style-asian="normal" style:font-weight-asian="normal" style:font-size-complex="11pt"/>
    </style:style>
    <style:style style:name="Font_20_Style24" style:display-name="Font Style24" style:family="text">
      <style:text-properties fo:color="#000000" style:font-name="Times New Roman" fo:font-size="12pt" fo:font-weight="bold" style:font-size-asian="12pt" style:font-weight-asian="bold"/>
    </style:style>
    <style:style style:name="Font_20_Style25" style:display-name="Font Style25" style:family="text">
      <style:text-properties fo:color="#000000" style:font-name="Times New Roman" fo:font-size="12pt" style:font-size-asian="12pt"/>
    </style:style>
    <style:style style:name="WW8Num24z0" style:family="text">
      <style:text-properties fo:color="#000000" style:font-name="13" fo:font-size="11pt" fo:font-style="normal" fo:font-weight="normal" style:font-size-asian="11pt" style:font-style-asian="normal" style:font-weight-asian="normal" style:font-size-complex="11pt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fo:font-size="11pt" fo:font-weight="normal" style:font-size-asian="11pt" style:font-weight-asian="normal" style:font-size-complex="11pt"/>
    </style:style>
    <style:style style:name="WW8Num6z0" style:family="text">
      <style:text-properties style:font-name="Symbol"/>
    </style:style>
    <style:style style:name="WW8Num1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style:font-name="Symbol" fo:font-style="normal" fo:font-weight="normal" style:font-style-asian="normal" style:font-weight-asian="normal"/>
    </style:style>
    <style:style style:name="WW8Num17z0" style:family="text">
      <style:text-properties fo:font-weight="bold" style:font-weight-asian="bold"/>
    </style:style>
    <style:style style:name="WW8Num19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z0" style:family="text">
      <style:text-properties style:font-name="Symbol" fo:font-size="10pt" fo:font-style="normal" fo:font-weight="bold" style:font-size-asian="10pt" style:font-style-asian="normal" style:font-weight-asian="bold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font-size="10pt" fo:font-weight="normal" style:font-size-asian="10pt" style:font-weight-asian="normal" style:font-size-complex="10pt"/>
    </style:style>
    <style:style style:name="WW8Num4z0" style:family="text">
      <style:text-properties fo:font-size="12pt" fo:font-style="normal" fo:font-weight="bold" style:font-size-asian="12pt" style:font-style-asian="normal" style:font-weight-asian="bold"/>
    </style:style>
    <style:style style:name="WW8Num21z0" style:family="text">
      <style:text-properties style:font-name="Symbol"/>
    </style:style>
    <style:style style:name="WW8Num7z0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fo:color="#000000" style:font-name="13" fo:font-size="11pt" fo:font-style="normal" fo:font-weight="normal" style:font-size-asian="11pt" style:font-style-asian="normal" style:font-weight-asian="normal" style:font-size-complex="11pt"/>
    </style:style>
    <style:style style:name="WW_5f_CharLFO5LVL2" style:display-name="WW_CharLFO5LVL2" style:family="text">
      <style:text-properties fo:color="#000000" style:font-name="13" fo:font-size="11pt" fo:font-style="normal" fo:font-weight="normal" style:font-size-asian="11pt" style:font-style-asian="normal" style:font-weight-asian="normal" style:font-size-complex="11pt"/>
    </style:style>
    <style:style style:name="WW_5f_CharLFO7LVL2" style:display-name="WW_CharLFO7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fo:font-size="11pt" fo:font-weight="normal" style:font-size-asian="11pt" style:font-weight-asian="normal" style:font-size-complex="11pt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0LVL2" style:display-name="WW_CharLFO10LVL2" style:family="text">
      <style:text-properties style:font-name="Symbol"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_5f_CharLFO14LVL1" style:display-name="WW_CharLFO14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5LVL1" style:display-name="WW_CharLFO15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6LVL1" style:display-name="WW_CharLFO16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17LVL1" style:display-name="WW_CharLFO17LVL1" style:family="text">
      <style:text-properties style:font-name="Symbol" fo:font-size="10pt" fo:font-style="normal" fo:font-weight="bold" style:font-size-asian="10pt" style:font-style-asian="normal" style:font-weight-asian="bold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font-size="10pt" fo:font-weight="normal" style:font-size-asian="10pt" style:font-weight-asian="normal" style:font-size-complex="10pt"/>
    </style:style>
    <style:style style:name="WW_5f_CharLFO24LVL1" style:display-name="WW_CharLFO24LVL1" style:family="text">
      <style:text-properties fo:font-size="12pt" fo:font-style="normal" fo:font-weight="bold" style:font-size-asian="12pt" style:font-style-asian="normal" style:font-weight-asian="bold"/>
    </style:style>
    <style:style style:name="WW_5f_CharLFO27LVL1" style:display-name="WW_CharLFO27LVL1" style:family="text">
      <style:text-properties style:font-name="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OUTLINELVL8" style:display-name="WW_CharOUTLINELVL8" style:family="text">
      <style:text-properties fo:color="#000000" style:font-name="13" fo:font-size="11pt" fo:font-style="normal" fo:font-weight="normal" style:font-size-asian="11pt" style:font-style-asian="normal" style:font-weight-asian="normal" style:font-size-complex="11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text:style-name="WW_5f_CharOUTLINELVL8" style:num-suffix="." style:num-format="1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5">
        <style:list-level-properties/>
      </text:list-level-style-number>
      <text:list-level-style-number text:level="2" text:style-name="WW_5f_CharLFO7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style:num-suffix=")" style:num-format="1">
        <style:list-level-properties/>
      </text:list-level-style-number>
      <text:list-level-style-bullet text:level="2" text:style-name="WW_5f_CharLFO10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6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Ziętalewicz Danuta</meta:initial-creator>
    <dc:creator>Ziętalewicz Danuta</dc:creator>
    <meta:creation-date>2015-12-01T13:56:00Z</meta:creation-date>
    <dc:date>2015-12-01T14:06:00Z</dc:date>
    <meta:editing-cycles>3</meta:editing-cycles>
    <meta:editing-duration>PT480S</meta:editing-duration>
    <meta:document-statistic meta:table-count="5" meta:image-count="0" meta:object-count="0" meta:page-count="11" meta:paragraph-count="259" meta:word-count="4601" meta:character-count="33207"/>
    <meta:template xlink:type="simple" xlink:actuate="onRequest" xlink:title="" xlink:href="../../../../AppData/Local/Temp/SIWZ-2_ZSP8.odt/Normal"/>
  </office:meta>
</office:document-meta>
</file>