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551cm" fo:margin-left="-0.026cm" table:align="left" style:writing-mode="lr-tb"/>
    </style:style>
    <style:style style:name="Tabela1.A" style:family="table-column">
      <style:table-column-properties style:column-width="0.362cm"/>
    </style:style>
    <style:style style:name="Tabela1.B" style:family="table-column">
      <style:table-column-properties style:column-width="8.1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Tabela2" style:family="table">
      <style:table-properties style:width="9.647cm" fo:margin-left="-0.026cm" table:align="left" style:writing-mode="lr-tb"/>
    </style:style>
    <style:style style:name="Tabela2.A" style:family="table-column">
      <style:table-column-properties style:column-width="0.474cm"/>
    </style:style>
    <style:style style:name="Tabela2.B" style:family="table-column">
      <style:table-column-properties style:column-width="9.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0.026cm solid #000001"/>
    </style:style>
    <style:style style:name="Tabela2.B1" style:family="table-cell">
      <style:table-cell-properties style:vertical-align="middle" fo:padding="0.026cm" fo:border="none"/>
    </style:style>
    <style:style style:name="Tabela3" style:family="table">
      <style:table-properties style:width="15.025cm" fo:margin-left="-0.026cm" table:align="left" style:writing-mode="lr-tb"/>
    </style:style>
    <style:style style:name="Tabela3.A" style:family="table-column">
      <style:table-column-properties style:column-width="0.474cm"/>
    </style:style>
    <style:style style:name="Tabela3.B" style:family="table-column">
      <style:table-column-properties style:column-width="14.54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0.026cm solid #000001"/>
    </style:style>
    <style:style style:name="Tabela3.B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cm" fo:margin-bottom="0cm" style:line-height-at-least="0.706cm"/>
      <style:text-properties style:font-name="Arial CE" fo:font-size="10pt" style:font-name-asian="Times New Roman1" style:font-size-asian="10pt" style:language-asian="pl" style:country-asian="PL" style:font-name-complex="Arial CE1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8.5pt" style:font-name-asian="Times New Roman1" style:font-size-asian="8.5pt" style:language-asian="pl" style:country-asian="PL" style:font-name-complex="Times New Roman1" style:font-size-complex="8.5pt"/>
    </style:style>
    <style:style style:name="P4" style:family="paragraph" style:parent-style-name="Standard" style:master-page-name="Standard">
      <style:paragraph-properties fo:margin-top="0cm" fo:margin-bottom="0cm" style:line-height-at-least="0.459cm" style:page-number="auto"/>
    </style:style>
    <style:style style:name="P5" style:family="paragraph" style:parent-style-name="Standard">
      <style:paragraph-properties fo:margin-top="0cm" fo:margin-bottom="0.423cm" style:line-height-at-least="0.459cm"/>
    </style:style>
    <style:style style:name="P6" style:family="paragraph" style:parent-style-name="Standard">
      <style:paragraph-properties fo:margin-left="0.397cm" fo:margin-right="0cm" fo:margin-top="0cm" fo:margin-bottom="0.494cm" style:line-height-at-least="0.74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397cm" fo:margin-right="0cm" fo:margin-top="0cm" fo:margin-bottom="0cm" style:line-height-at-least="0.706cm" fo:text-indent="0cm" style:auto-text-indent="false"/>
    </style:style>
    <style:style style:name="P8" style:family="paragraph" style:parent-style-name="Standard">
      <style:paragraph-properties fo:margin-top="0.661cm" fo:margin-bottom="0.397cm" style:line-height-at-least="0.706cm"/>
    </style:style>
    <style:style style:name="P9" style:family="paragraph" style:parent-style-name="Standard" style:list-style-name="WWNum1">
      <style:paragraph-properties fo:margin-left="0.794cm" fo:margin-right="0cm" fo:margin-top="0.049cm" fo:margin-bottom="0.049cm" style:line-height-at-least="0.706cm" fo:text-indent="0cm" style:auto-text-indent="false"/>
    </style:style>
    <style:style style:name="P10" style:family="paragraph" style:parent-style-name="Standard" style:list-style-name="WWNum2">
      <style:paragraph-properties fo:margin-left="0.794cm" fo:margin-right="0cm" fo:margin-top="0.049cm" fo:margin-bottom="0.049cm" style:line-height-at-least="0.706cm" fo:text-indent="0cm" style:auto-text-indent="false"/>
    </style:style>
    <style:style style:name="P11" style:family="paragraph" style:parent-style-name="Standard">
      <style:paragraph-properties fo:margin-left="1.191cm" fo:margin-right="0cm" fo:margin-top="0cm" fo:margin-bottom="0cm" style:line-height-at-least="0.706cm" fo:text-indent="0cm" style:auto-text-indent="false"/>
    </style:style>
    <style:style style:name="P12" style:family="paragraph" style:parent-style-name="Standard" style:list-style-name="WWNum3">
      <style:paragraph-properties fo:margin-left="1.191cm" fo:margin-right="0cm" fo:margin-top="0cm" fo:margin-bottom="0cm" style:line-height-at-least="0.706cm" fo:text-indent="0cm" style:auto-text-indent="false"/>
    </style:style>
    <style:style style:name="P13" style:family="paragraph" style:parent-style-name="Standard" style:list-style-name="WWNum3">
      <style:paragraph-properties fo:margin-left="1.984cm" fo:margin-right="0cm" fo:margin-top="0cm" fo:margin-bottom="0cm" style:line-height-at-least="0.706cm" fo:text-indent="0cm" style:auto-text-indent="false"/>
    </style:style>
    <style:style style:name="P14" style:family="paragraph" style:parent-style-name="Standard" style:list-style-name="WWNum4">
      <style:paragraph-properties fo:margin-left="0cm" fo:margin-right="0.529cm" fo:margin-top="0.049cm" fo:margin-bottom="0.318cm" style:line-height-at-least="0.706cm" fo:text-align="justify" style:justify-single-word="false" fo:text-indent="0cm" style:auto-text-indent="false"/>
    </style:style>
    <style:style style:name="P15" style:family="paragraph" style:parent-style-name="Standard" style:list-style-name="WWNum5">
      <style:paragraph-properties fo:margin-left="0cm" fo:margin-right="0.529cm" fo:margin-top="0.049cm" fo:margin-bottom="0.318cm" style:line-height-at-least="0.706cm" fo:text-align="justify" style:justify-single-word="false" fo:text-indent="0cm" style:auto-text-indent="false"/>
    </style:style>
    <style:style style:name="P16" style:family="paragraph" style:parent-style-name="Standard" style:list-style-name="WWNum6">
      <style:paragraph-properties fo:margin-left="0cm" fo:margin-right="0.529cm" fo:margin-top="0.049cm" fo:margin-bottom="0.318cm" style:line-height-at-least="0.706cm" fo:text-align="justify" style:justify-single-word="false" fo:text-indent="0cm" style:auto-text-indent="false"/>
    </style:style>
    <style:style style:name="T1" style:family="text">
      <style:text-properties fo:color="#000000" style:font-name="Verdana" fo:font-size="8.5pt" style:font-name-asian="Times New Roman1" style:font-size-asian="8.5pt" style:language-asian="pl" style:country-asian="PL" style:font-name-complex="Arial CE1" style:font-size-complex="8.5pt"/>
    </style:style>
    <style:style style:name="T2" style:family="text">
      <style:text-properties fo:color="#000000" style:font-name="Verdana" fo:font-size="8.5pt" style:font-name-asian="Times New Roman1" style:font-size-asian="8.5pt" style:language-asian="pl" style:country-asian="PL" style:font-name-complex="Times New Roman1" style:font-size-complex="8.5pt"/>
    </style:style>
    <style:style style:name="T3" style:family="text">
      <style:text-properties fo:color="#000000" style:font-name="Verdana" fo:font-size="8.5pt" fo:font-weight="bold" style:font-name-asian="Times New Roman1" style:font-size-asian="8.5pt" style:language-asian="pl" style:country-asian="PL" style:font-weight-asian="bold" style:font-name-complex="Times New Roman1" style:font-size-complex="8.5pt" style:font-weight-complex="bold"/>
    </style:style>
    <style:style style:name="T4" style:family="text">
      <style:text-properties fo:color="#ff0000" style:font-name="Verdana" fo:font-size="8.5pt" fo:font-weight="bold" style:font-name-asian="Times New Roman1" style:font-size-asian="8.5pt" style:language-asian="pl" style:country-asian="PL" style:font-weight-asian="bold" style:font-name-complex="Arial CE1" style:font-size-complex="8.5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Arial CE" fo:font-size="14pt" fo:font-weight="bold" style:font-name-asian="Times New Roman1" style:font-size-asian="14pt" style:language-asian="pl" style:country-asian="PL" style:font-weight-asian="bold" style:font-name-complex="Arial CE1" style:font-size-complex="14pt" style:font-weight-complex="bold"/>
    </style:style>
    <style:style style:name="T7" style:family="text">
      <style:text-properties style:font-name="Arial CE" fo:font-size="14pt" style:font-name-asian="Times New Roman1" style:font-size-asian="14pt" style:language-asian="pl" style:country-asian="PL" style:font-name-complex="Arial CE1" style:font-size-complex="14pt"/>
    </style:style>
    <style:style style:name="T8" style:family="text">
      <style:text-properties style:font-name="Arial CE" fo:font-size="10pt" fo:font-weight="bold" style:font-name-asian="Times New Roman1" style:font-size-asian="10pt" style:language-asian="pl" style:country-asian="PL" style:font-weight-asian="bold" style:font-name-complex="Arial CE1" style:font-size-complex="10pt" style:font-weight-complex="bold"/>
    </style:style>
    <style:style style:name="T9" style:family="text">
      <style:text-properties style:font-name="Arial CE" fo:font-size="10pt" style:font-name-asian="Times New Roman1" style:font-size-asian="10pt" style:language-asian="pl" style:country-asian="PL" style:font-name-complex="Arial CE1" style:font-size-complex="10pt"/>
    </style:style>
    <style:style style:name="T10" style:family="text">
      <style:text-properties style:font-name="Arial CE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 CE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dres strony intern</text:span><text:bookmark text:name="_GoBack"/><text:span text:style-name="T1">etowej, na której Zamawiający udostępnia Specyfikację Istotnych Warunków Zamówienia:</text:span></text:p>
      <text:p text:style-name="P5"><text:a xlink:type="simple" xlink:href="http://www.sp34.waw.pl/"><text:span text:style-name="T4">www.sp34.waw.pl</text:span></text:a></text:p>
      <text:p text:style-name="P1"/>
      <text:p text:style-name="P6"><text:span text:style-name="T6">Warszawa: DOSTAWA ARTYKUŁÓW SPOŻYWCZYCH DLA PRZEDSZKOLA DLA DZIECI Z DIETAMI I ZALECENIAMI SANEPIDU</text:span><text:span text:style-name="T7"><text:line-break/></text:span><text:span text:style-name="T6">Numer ogłoszenia: 176907 - 2015; data zamieszczenia: 01.12.2015</text:span><text:span text:style-name="T7"><text:line-break/>OGŁOSZENIE O ZAMÓWIENIU - dostawy</text:span></text:p>
      <text:p text:style-name="P7"><text:span text:style-name="T8">Zamieszczanie ogłoszenia:</text:span><text:span text:style-name="T9"> obowiązkowe.</text:span></text:p>
      <text:p text:style-name="P7"><text:span text:style-name="T8">Ogłoszenie dotyczy:</text:span><text:span text:style-name="T9">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3">V</text:span></text:p>
          </table:table-cell>
          <table:table-cell table:style-name="Tabela1.A1" office:value-type="string">
            <text:p text:style-name="P2"><text:span text:style-name="T2">zamówienia publicznego</text:span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<text:span text:style-name="T2">zawarcia umowy ramowej</text:span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<text:span text:style-name="T2">ustanowienia dynamicznego systemu zakupów (DSZ)</text:span></text:p>
          </table:table-cell>
        </table:table-row>
      </table:table>
      <text:p text:style-name="P8"><text:span text:style-name="T10">SEKCJA I: ZAMAWIAJĄCY</text:span></text:p>
      <text:p text:style-name="P7"><text:span text:style-name="T8">I. 1) NAZWA I ADRES:</text:span><text:span text:style-name="T9"> Zespół Szkolno-Przedszkolny Nr 8 , ul. Kruczkowskiego 12B, 00-380 Warszawa, woj. mazowieckie, tel. 22 7954603, faks 22 7954603.</text:span></text:p>
      <text:list xml:id="list39346936" text:style-name="WWNum1">
        <text:list-item>
          <text:p text:style-name="P9"><text:span text:style-name="T8">Adres strony internetowej zamawiającego:</text:span><text:span text:style-name="T9"> www.sp.34.waw.pl</text:span></text:p>
        </text:list-item>
      </text:list>
      <text:p text:style-name="P7"><text:span text:style-name="T8">I. 2) RODZAJ ZAMAWIAJĄCEGO:</text:span><text:span text:style-name="T9"> Inny: gminna samorządowa jednostka organizacyjna.</text:span></text:p>
      <text:p text:style-name="P8"><text:span text:style-name="T10">SEKCJA II: PRZEDMIOT ZAMÓWIENIA</text:span></text:p>
      <text:p text:style-name="P7"><text:span text:style-name="T8">II.1) OKREŚLENIE PRZEDMIOTU ZAMÓWIENIA</text:span></text:p>
      <text:p text:style-name="P7"><text:span text:style-name="T8">II.1.1) Nazwa nadana zamówieniu przez zamawiającego:</text:span><text:span text:style-name="T9"> DOSTAWA ARTYKUŁÓW SPOŻYWCZYCH DLA PRZEDSZKOLA DLA DZIECI Z DIETAMI I ZALECENIAMI SANEPIDU.</text:span></text:p>
      <text:p text:style-name="P7"><text:span text:style-name="T8">II.1.2) Rodzaj zamówienia:</text:span><text:span text:style-name="T9"> dostawy.</text:span></text:p>
      <text:p text:style-name="P7"><text:span text:style-name="T8">II.1.4) Określenie przedmiotu oraz wielkości lub zakresu zamówienia:</text:span><text:span text:style-name="T9"> DOSTAWA ARTYKUŁÓW SPOŻYWCZYCH DLA PRZEDSZKOLA DLA DZIECI Z DIETAMI I ZALECENIAMI SANEPIDU.</text:span></text:p>
      <text:p text:style-name="P7"><text:span text:style-name="T8">II.1.5)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3">V</text:span></text:p>
          </table:table-cell>
          <table:table-cell table:style-name="Tabela2.B1" office:value-type="string">
            <text:p text:style-name="P2"><text:span text:style-name="T3">przewiduje się udzielenie zamówień uzupełniających:</text:span></text:p>
          </table:table-cell>
        </table:table-row>
      </table:table>
      <text:list xml:id="list39336103" text:style-name="WWNum2">
        <text:list-item>
          <text:p text:style-name="P10"><text:span text:style-name="T8">Określenie przedmiotu oraz wielkości lub zakresu zamówień uzupełniających</text:span></text:p>
        </text:list-item>
        <text:list-item>
          <text:p text:style-name="P10"><text:span text:style-name="T9">Zamawiający przewiduje udzielenie zamówień uzupełniających nie przekraczających łącznie 20% wartości udzielonego zamówienia</text:span></text:p>
        </text:list-item>
      </text:list>
      <text:p text:style-name="P7"><text:soft-page-break/><text:span text:style-name="T8">II.1.6) Wspólny Słownik Zamówień (CPV):</text:span><text:span text:style-name="T9"> 15.00.00.00-8.</text:span></text:p>
      <text:p text:style-name="P7"><text:span text:style-name="T8">II.1.7) Czy dopuszcza się złożenie oferty częściowej:</text:span><text:span text:style-name="T9"> nie.</text:span></text:p>
      <text:p text:style-name="P7"><text:span text:style-name="T8">II.1.8) Czy dopuszcza się złożenie oferty wariantowej:</text:span><text:span text:style-name="T9"> nie.</text:span></text:p>
      <text:p text:style-name="P1"/>
      <text:p text:style-name="P7"><text:span text:style-name="T8">II.2) CZAS TRWANIA ZAMÓWIENIA LUB TERMIN WYKONANIA:</text:span><text:span text:style-name="T9"> Rozpoczęcie: 01.01.2016.</text:span></text:p>
      <text:p text:style-name="P8"><text:span text:style-name="T10">SEKCJA III: INFORMACJE O CHARAKTERZE PRAWNYM, EKONOMICZNYM, FINANSOWYM I TECHNICZNYM</text:span></text:p>
      <text:p text:style-name="P7"><text:span text:style-name="T8">III.2) ZALICZKI</text:span></text:p>
      <text:p text:style-name="P7"><text:span text:style-name="T8">III.3) WARUNKI UDZIAŁU W POSTĘPOWANIU ORAZ OPIS SPOSOBU DOKONYWANIA OCENY SPEŁNIANIA TYCH WARUNKÓW</text:span></text:p>
      <text:list xml:id="list39340218" text:style-name="WWNum3">
        <text:list-item>
          <text:p text:style-name="P12"><text:span text:style-name="T8">III. 3.1) Uprawnienia do wykonywania określonej działalności lub czynności, jeżeli przepisy prawa nakładają obowiązek ich posiadania</text:span></text:p>
        </text:list-item>
      </text:list>
      <text:p text:style-name="P11"><text:span text:style-name="T8">Opis sposobu dokonywania oceny spełniania tego warunku</text:span></text:p>
      <text:list xml:id="list39359997" text:continue-numbering="true" text:style-name="WWNum3">
        <text:list-item>
          <text:list>
            <text:list-item>
              <text:p text:style-name="P13"><text:span text:style-name="T9">Oświadczenie o spełnieniu wymagań zawartych w art. 22 ust. 1 Ustawy z dnia 29 stycznia 2004 r. Prawo zamówień publicznych. Ocena spełnienia warunku udziału w postępowaniu zostanie dokonana w oparciu o złożone oświadczenie metodą spełnia / nie spełnia</text:span></text:p>
            </text:list-item>
          </text:list>
        </text:list-item>
        <text:list-item>
          <text:p text:style-name="P12"><text:span text:style-name="T8">III.3.2) Wiedza i doświadczenie</text:span></text:p>
        </text:list-item>
      </text:list>
      <text:p text:style-name="P11"><text:span text:style-name="T8">Opis sposobu dokonywania oceny spełniania tego warunku</text:span></text:p>
      <text:list xml:id="list39339499" text:continue-numbering="true" text:style-name="WWNum3">
        <text:list-item>
          <text:list>
            <text:list-item>
              <text:p text:style-name="P13"><text:span text:style-name="T9">Oświadczenie o spełnieniu wymagań zawartych w art. 22 ust. 1 Ustawy z dnia 29 stycznia 2004 r. Prawo zamówień publicznych. Ocena spełnienia warunku udziału w postępowaniu zostanie dokonana w oparciu o złożone oświadczenie metodą spełnia / nie spełnia</text:span></text:p>
            </text:list-item>
          </text:list>
        </text:list-item>
        <text:list-item>
          <text:p text:style-name="P12"><text:span text:style-name="T8">III.3.3) Potencjał techniczny</text:span></text:p>
        </text:list-item>
      </text:list>
      <text:p text:style-name="P11"><text:span text:style-name="T8">Opis sposobu dokonywania oceny spełniania tego warunku</text:span></text:p>
      <text:list xml:id="list39344690" text:continue-numbering="true" text:style-name="WWNum3">
        <text:list-item>
          <text:list>
            <text:list-item>
              <text:p text:style-name="P13"><text:span text:style-name="T9">Oświadczenie o spełnieniu wymagań zawartych w art. 22 ust. 1 Ustawy z dnia 29 stycznia 2004 r. Prawo zamówień publicznych. Ocena spełnienia warunku udziału w postępowaniu zostanie dokonana w oparciu o złożone oświadczenie metodą spełnia / nie spełnia</text:span></text:p>
            </text:list-item>
          </text:list>
        </text:list-item>
        <text:list-item>
          <text:p text:style-name="P12"><text:span text:style-name="T8">III.3.4) Osoby zdolne do wykonania zamówienia</text:span></text:p>
        </text:list-item>
      </text:list>
      <text:p text:style-name="P11"><text:span text:style-name="T8">Opis sposobu dokonywania oceny spełniania tego warunku</text:span></text:p>
      <text:list xml:id="list39363238" text:continue-numbering="true" text:style-name="WWNum3">
        <text:list-item>
          <text:list>
            <text:list-item>
              <text:p text:style-name="P13"><text:span text:style-name="T9">Oświadczenie o spełnieniu wymagań zawartych w art. 22 ust. 1 Ustawy z dnia 29 stycznia 2004 r. Prawo zamówień publicznych. Ocena spełnienia warunku udziału w </text:span><text:soft-page-break/><text:span text:style-name="T9">postępowaniu zostanie dokonana w oparciu o złożone oświadczenie metodą spełnia / nie spełnia</text:span></text:p>
            </text:list-item>
          </text:list>
        </text:list-item>
        <text:list-item>
          <text:p text:style-name="P12"><text:span text:style-name="T8">III.3.5) Sytuacja ekonomiczna i finansowa</text:span></text:p>
        </text:list-item>
      </text:list>
      <text:p text:style-name="P11"><text:span text:style-name="T8">Opis sposobu dokonywania oceny spełniania tego warunku</text:span></text:p>
      <text:list xml:id="list39363877" text:continue-numbering="true" text:style-name="WWNum3">
        <text:list-item>
          <text:list>
            <text:list-item>
              <text:p text:style-name="P13"><text:span text:style-name="T9">Oświadczenie o spełnieniu wymagań zawartych w art. 22 ust. 1 Ustawy z dnia 29 stycznia 2004 r. Prawo zamówień publicznych. Ocena spełnienia warunku udziału w postępowaniu zostanie dokonana w oparciu o złożone oświadczenie metodą spełnia / nie spełnia</text:span></text:p>
            </text:list-item>
          </text:list>
        </text:list-item>
      </text:list>
      <text:p text:style-name="P7"><text:span text:style-name="T8">III.4) INFORMACJA O OŚWIADCZENIACH LUB DOKUMENTACH, JAKIE MAJĄ DOSTARCZYĆ WYKONAWCY W CELU POTWIERDZENIA SPEŁNIANIA WARUNKÓW UDZIAŁU W POSTĘPOWANIU ORAZ NIEPODLEGANIA WYKLUCZENIU NA PODSTAWIE ART. 24 UST. 1 USTAWY</text:span></text:p>
      <text:p text:style-name="P7"><text:span text:style-name="T8">III.4.1) W zakresie wykazania spełniania przez wykonawcę warunków, o których mowa w art. 22 ust. 1 ustawy, oprócz oświadczenia o spełnianiu warunków udziału w postępowaniu należy przedłożyć:</text:span></text:p>
      <text:p text:style-name="P7"><text:span text:style-name="T8">III.4.2) W zakresie potwierdzenia niepodlegania wykluczeniu na podstawie art. 24 ust. 1 ustawy, należy przedłożyć:</text:span></text:p>
      <text:list xml:id="list39328783" text:style-name="WWNum4">
        <text:list-item>
          <text:p text:style-name="P14"><text:span text:style-name="T9">oświadczenie o braku podstaw do wykluczenia;</text:span></text:p>
        </text:list-item>
      </text:list>
      <text:p text:style-name="P7"><text:span text:style-name="T8">III.4.3) Dokumenty podmiotów zagranicznych</text:span></text:p>
      <text:p text:style-name="P7"><text:span text:style-name="T8">Jeżeli wykonawca ma siedzibę lub miejsce zamieszkania poza terytorium Rzeczypospolitej Polskiej, przedkłada:</text:span></text:p>
      <text:p text:style-name="P7"><text:span text:style-name="T8">III.4.3.1) dokument wystawiony w kraju, w którym ma siedzibę lub miejsce zamieszkania potwierdzający, że:</text:span></text:p>
      <text:list xml:id="list39334551" text:style-name="WWNum5">
        <text:list-item>
          <text:p text:style-name="P15"><text:span text:style-name="T9">nie otwarto jego likwidacji ani nie ogłoszono upadłości - wystawiony nie wcześniej niż 6 miesięcy przed upływem terminu składania wniosków o dopuszczenie do udziału w postępowaniu o udzielenie zamówienia albo składania ofert;</text:span></text:p>
        </text:list-item>
      </text:list>
      <text:p text:style-name="P7"><text:span text:style-name="T8">III.4.4) Dokumenty dotyczące przynależności do tej samej grupy kapitałowej</text:span></text:p>
      <text:list xml:id="list39332819" text:style-name="WWNum6">
        <text:list-item>
          <text:p text:style-name="P16"><text:span text:style-name="T9">lista podmiotów należących do tej samej grupy kapitałowej w rozumieniu ustawy z dnia 16 lutego 2007 r. o ochronie konkurencji i konsumentów albo informacji o tym, że nie należy do grupy kapitałowej;</text:span></text:p>
        </text:list-item>
      </text:list>
      <text:p text:style-name="P8"><text:span text:style-name="T10">SEKCJA IV: PROCEDURA</text:span></text:p>
      <text:p text:style-name="P7"><text:span text:style-name="T8">IV.1) TRYB UDZIELENIA ZAMÓWIENIA</text:span></text:p>
      <text:p text:style-name="P7"><text:soft-page-break/><text:span text:style-name="T8">IV.1.1) Tryb udzielenia zamówienia:</text:span><text:span text:style-name="T9"> przetarg nieograniczony.</text:span></text:p>
      <text:p text:style-name="P7"><text:span text:style-name="T8">IV.2) KRYTERIA OCENY OFERT</text:span></text:p>
      <text:p text:style-name="P7"><text:span text:style-name="T8">IV.2.1) Kryteria oceny ofert: </text:span><text:span text:style-name="T9">najniższa cena.</text:span></text:p>
      <text:p text:style-name="P7"><text:span text:style-name="T8">IV.2.2)</text:span><text:span text:style-name="T9">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<text:span text:style-name="T3"> </text:span></text:p>
          </table:table-cell>
          <table:table-cell table:style-name="Tabela3.B1" office:value-type="string">
            <text:p text:style-name="P2"><text:span text:style-name="T3">przeprowadzona będzie aukcja elektroniczna,</text:span><text:span text:style-name="T2"> adres strony, na której będzie prowadzona: </text:span></text:p>
          </table:table-cell>
        </table:table-row>
      </table:table>
      <text:p text:style-name="P7"><text:span text:style-name="T8">IV.4) INFORMACJE ADMINISTRACYJNE</text:span></text:p>
      <text:p text:style-name="P7"><text:span text:style-name="T8">IV.4.1)</text:span><text:span text:style-name="T9"> </text:span><text:span text:style-name="T8">Adres strony internetowej, na której jest dostępna specyfikacja istotnych warunków zamówienia:</text:span><text:span text:style-name="T9"> www.sp34.waw.pl<text:line-break/></text:span><text:span text:style-name="T8">Specyfikację istotnych warunków zamówienia można uzyskać pod adresem:</text:span><text:span text:style-name="T9"> Zespół Szkolno - Przedszkolny Nr 8, ul. L. Kruczkowskiego 12b, 00-380 Warszawa.</text:span></text:p>
      <text:p text:style-name="P7"><text:span text:style-name="T8">IV.4.4) Termin składania wniosków o dopuszczenie do udziału w postępowaniu lub ofert:</text:span><text:span text:style-name="T9"> 08.12.2015 godzina 10:00, miejsce: Zespół Szkolno - Przedszkolny Nr 8, ul. L. Kruczkowskiego 12b, 00-380 Warszawa.</text:span></text:p>
      <text:p text:style-name="P7"><text:span text:style-name="T8">IV.4.5) Termin związania ofertą:</text:span><text:span text:style-name="T9"> okres w dniach: 30 (od ostatecznego terminu składania ofert).</text:span></text:p>
      <text:p text:style-name="P7"><text:span text:style-name="T8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<text:span text:style-name="T9">nie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left="0.39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kh_5f_header" style:display-name="kh_header" style:family="paragraph" style:parent-style-name="Standard" style:default-outline-level="">
      <style:paragraph-properties fo:margin-left="0.397cm" fo:margin-right="0cm" fo:margin-top="0cm" fo:margin-bottom="0cm" style:line-height-at-least="0.741cm" fo:text-align="center" style:justify-single-word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kh_5f_title" style:display-name="kh_title" style:family="paragraph" style:parent-style-name="Standard" style:default-outline-level="">
      <style:paragraph-properties fo:margin-top="0.661cm" fo:margin-bottom="0.397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bold" style:family="paragraph" style:parent-style-name="Standard" style:default-outline-level="">
      <style:paragraph-properties fo:margin-left="0.397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21" style:family="text" style:parent-style-name="Default_20_Paragraph_20_Font">
      <style:text-properties fo:color="#000000" style:font-name="Verdana" fo:font-size="8.5pt" style:font-size-asian="8.5pt" style:font-size-complex="8.5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iętalewicz Danuta</meta:initial-creator>
    <dc:creator>Ziętalewicz Danuta</dc:creator>
    <meta:editing-cycles>1</meta:editing-cycles>
    <meta:creation-date>2015-12-01T14:14:00</meta:creation-date>
    <dc:date>2015-12-01T14:14:00</dc:date>
    <meta:editing-duration>P0D</meta:editing-duration>
    <meta:generator>OpenOffice.org/3.3$Win32 OpenOffice.org_project/330m20$Build-9567</meta:generator>
    <meta:document-statistic meta:table-count="3" meta:image-count="0" meta:object-count="0" meta:page-count="4" meta:paragraph-count="68" meta:word-count="837" meta:character-count="62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