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372cm" table:align="left"/>
    </style:style>
    <style:style style:name="Tabela2.A" style:family="table-column">
      <style:table-column-properties style:column-width="0.504cm"/>
    </style:style>
    <style:style style:name="Tabela2.B" style:family="table-column">
      <style:table-column-properties style:column-width="9.86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5" style:family="paragraph" style:parent-style-name="Table_20_Contents">
      <style:paragraph-properties fo:text-align="center" style:justify-single-word="false" fo:padding="0.049cm" fo:border="0.002cm solid #000000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weight="bold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3">
      <style:text-properties fo:font-weight="bold"/>
    </style:style>
    <style:style style:name="P15" style:family="paragraph" style:parent-style-name="Text_20_body" style:list-style-name="L2">
      <style:paragraph-properties fo:margin-top="0cm" fo:margin-bottom="0cm"/>
      <style:text-properties fo:font-weight="bold"/>
    </style:style>
    <style:style style:name="P16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7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8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dres strony internetowej, na której Zamawiający udostępnia Specyfikację Istotnych Warunków Zamówienia:</text:p>
      <text:p text:style-name="P7"><text:a xlink:type="simple" xlink:href="http://www.sp34.waw.pl/" office:target-frame-name="_blank" xlink:show="new">www.sp34.waw.pl</text:a></text:p>
      <text:p text:style-name="P1"/>
      <text:p text:style-name="Text_20_body"><text:span text:style-name="T1">Warszawa: DOSTAWA ARTYKUŁÓW SPOŻYWCZYCH DLA PRZEDSZKOLA DLA DZIECI Z DIETAMI I ZALECENIAMI SANEPIDU</text:span><text:line-break/><text:span text:style-name="T1">Numer ogłoszenia: 171781 - 2015; data zamieszczenia: 24.11.2015</text:span><text:line-break/>OGŁOSZENIE O ZAMÓWIENIU - dostawy</text:p>
      <text:p text:style-name="Text_20_body"><text:span text:style-name="T1">Zamieszczanie ogłoszenia:</text:span> obowiązkowe.</text:p>
      <text:p text:style-name="P9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Zespół Szkolno-Przedszkolny Nr 8 , ul. Kruczkowskiego 12B, 00-380 Warszawa, woj. mazowieckie, tel. 22 7954603, faks 22 7954603.</text:p>
      <text:list xml:id="list29677061" text:style-name="L1">
        <text:list-item>
          <text:p text:style-name="P11"><text:span text:style-name="T1">Adres strony internetowej zamawiającego:</text:span> www.sp.34.waw.pl</text:p>
        </text:list-item>
      </text:list>
      <text:p text:style-name="Text_20_body"><text:span text:style-name="T1">I. 2) RODZAJ ZAMAWIAJĄCEGO:</text:span> Inny: gminna samorządowa jednostka organizacyjna.</text:p>
      <text:p text:style-name="Text_20_body">SEKCJA II: PRZEDMIOT ZAMÓWIENIA</text:p>
      <text:p text:style-name="P8">II.1) OKREŚLENIE PRZEDMIOTU ZAMÓWIENIA</text:p>
      <text:p text:style-name="Text_20_body"><text:span text:style-name="T1">II.1.1) Nazwa nadana zamówieniu przez zamawiającego:</text:span> DOSTAWA ARTYKUŁÓW SPOŻYWCZYCH DLA PRZEDSZKOLA DLA DZIECI Z DIETAMI I ZALECENIAMI SANEPIDU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DOSTAWA ARTYKUŁÓW SPOŻYWCZYCH DLA PRZEDSZKOLA DLA DZIECI Z DIETAMI I ZALECENIAMI SANEPIDU.</text:p>
      <text:p text:style-name="P10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V</text:p>
          </table:table-cell>
          <table:table-cell table:style-name="Tabela2.A1" office:value-type="string">
            <text:p text:style-name="P2">przewiduje się udzielenie zamówień uzupełniających:</text:p>
          </table:table-cell>
        </table:table-row>
      </table:table>
      <text:list xml:id="list29669622" text:style-name="L2">
        <text:list-item>
          <text:p text:style-name="P15">Określenie przedmiotu oraz wielkości lub zakresu zamówień uzupełniających</text:p>
        </text:list-item>
        <text:list-item>
          <text:p text:style-name="P12">Zamawiający przewiduje udzielenie zamówień uzupełniających nie przekraczających łącznie 20% wartości udzielonego zamówienia</text:p>
        </text:list-item>
      </text:list>
      <text:p text:style-name="Text_20_body"><text:span text:style-name="T1">II.1.6) Wspólny Słownik Zamówień (CPV):</text:span> 15.00.00.00-8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Rozpoczęcie: 01.01.2016.</text:p>
      <text:p text:style-name="Text_20_body">SEKCJA III: INFORMACJE O CHARAKTERZE PRAWNYM, EKONOMICZNYM, FINANSOWYM I TECHNICZNYM</text:p>
      <text:p text:style-name="P8">III.2) ZALICZKI</text:p>
      <text:p text:style-name="P8"><text:soft-page-break/>III.3) WARUNKI UDZIAŁU W POSTĘPOWANIU ORAZ OPIS SPOSOBU DOKONYWANIA OCENY SPEŁNIANIA TYCH WARUNKÓW</text:p>
      <text:list xml:id="list29667813" text:style-name="L3">
        <text:list-item>
          <text:p text:style-name="P14">III. 3.1) Uprawnienia do wykonywania określonej działalności lub czynności, jeżeli przepisy prawa nakładają obowiązek ich posiadania</text:p>
          <text:p text:style-name="P14">Opis sposobu dokonywania oceny spełniania tego warunku</text:p>
          <text:list>
            <text:list-item>
              <text:p text:style-name="P13">Oświadczenie o spełnieniu wymagań zawartych w art. 22 ust. 1 Ustawy z dnia 29 stycznia 2004 r. Prawo zamówień publicznych. Ocena spełnienia warunku udziału w postępowaniu zostanie dokonana w oparciu o złożone oświadczenie metodą spełnia / nie spełnia</text:p>
            </text:list-item>
          </text:list>
        </text:list-item>
        <text:list-item>
          <text:p text:style-name="P14">III.3.2) Wiedza i doświadczenie</text:p>
          <text:p text:style-name="P14">Opis sposobu dokonywania oceny spełniania tego warunku</text:p>
          <text:list>
            <text:list-item>
              <text:p text:style-name="P13">Oświadczenie o spełnieniu wymagań zawartych w art. 22 ust. 1 Ustawy z dnia 29 stycznia 2004 r. Prawo zamówień publicznych. Ocena spełnienia warunku udziału w postępowaniu zostanie dokonana w oparciu o złożone oświadczenie metodą spełnia / nie spełnia</text:p>
            </text:list-item>
          </text:list>
        </text:list-item>
        <text:list-item>
          <text:p text:style-name="P14">III.3.3) Potencjał techniczny</text:p>
          <text:p text:style-name="P14">Opis sposobu dokonywania oceny spełniania tego warunku</text:p>
          <text:list>
            <text:list-item>
              <text:p text:style-name="P13">Oświadczenie o spełnieniu wymagań zawartych w art. 22 ust. 1 Ustawy z dnia 29 stycznia 2004 r. Prawo zamówień publicznych. Ocena spełnienia warunku udziału w postępowaniu zostanie dokonana w oparciu o złożone oświadczenie metodą spełnia / nie spełnia</text:p>
            </text:list-item>
          </text:list>
        </text:list-item>
        <text:list-item>
          <text:p text:style-name="P14">III.3.4) Osoby zdolne do wykonania zamówienia</text:p>
          <text:p text:style-name="P14">Opis sposobu dokonywania oceny spełniania tego warunku</text:p>
          <text:list>
            <text:list-item>
              <text:p text:style-name="P13">Oświadczenie o spełnieniu wymagań zawartych w art. 22 ust. 1 Ustawy z dnia 29 stycznia 2004 r. Prawo zamówień publicznych. Ocena spełnienia warunku udziału w postępowaniu zostanie dokonana w oparciu o złożone oświadczenie metodą spełnia / nie spełnia</text:p>
            </text:list-item>
          </text:list>
        </text:list-item>
        <text:list-item>
          <text:p text:style-name="P14">III.3.5) Sytuacja ekonomiczna i finansowa</text:p>
          <text:p text:style-name="P14">Opis sposobu dokonywania oceny spełniania tego warunku</text:p>
          <text:list>
            <text:list-item>
              <text:p text:style-name="P13">Oświadczenie o spełnieniu wymagań zawartych w art. 22 ust. 1 Ustawy z dnia 29 stycznia 2004 r. Prawo zamówień publicznych. Ocena spełnienia warunku udziału w postępowaniu zostanie dokonana w oparciu o złożone oświadczenie metodą spełnia / nie spełnia</text:p>
            </text:list-item>
          </text:list>
        </text:list-item>
      </text:list>
      <text:p text:style-name="P8">III.4) INFORMACJA O OŚWIADCZENIACH LUB DOKUMENTACH, JAKIE MAJĄ DOSTARCZYĆ WYKONAWCY W CELU POTWIERDZENIA SPEŁNIANIA WARUNKÓW UDZIAŁU W POSTĘPOWANIU ORAZ NIEPODLEGANIA WYKLUCZENIU NA PODSTAWIE ART. 24 UST. 1 USTAWY</text:p>
      <text:p text:style-name="P8">III.4.1) W zakresie wykazania spełniania przez wykonawcę warunków, o których mowa w art. 22 ust. 1 ustawy, oprócz oświadczenia o spełnianiu warunków udziału w postępowaniu należy przedłożyć:</text:p>
      <text:p text:style-name="P8">III.4.2) W zakresie potwierdzenia niepodlegania wykluczeniu na podstawie art. 24 ust. 1 ustawy, należy przedłożyć:</text:p>
      <text:list xml:id="list29678788" text:style-name="L4">
        <text:list-item>
          <text:p text:style-name="P16">oświadczenie o braku podstaw do wykluczenia;</text:p>
        </text:list-item>
      </text:list>
      <text:p text:style-name="Text_20_body"><text:soft-page-break/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29682266" text:style-name="L5">
        <text:list-item>
          <text:p text:style-name="P17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Text_20_body">III.4.4) Dokumenty dotyczące przynależności do tej samej grupy kapitałowej</text:p>
      <text:list xml:id="list29682036" text:style-name="L6">
        <text:list-item>
          <text:p text:style-name="P18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Text_20_body">SEKCJA IV: PROCEDURA</text:p>
      <text:p text:style-name="P8">IV.1) TRYB UDZIELENIA ZAMÓWIENIA</text:p>
      <text:p text:style-name="Text_20_body"><text:span text:style-name="T1">IV.1.1) Tryb udzielenia zamówienia:</text:span> przetarg nieograniczony.</text:p>
      <text:p text:style-name="P8">IV.2) KRYTERIA OCENY OFERT</text:p>
      <text:p text:style-name="Text_20_body"><text:span text:style-name="T1">IV.2.1) Kryteria oceny ofert: </text:span>najniższa cena.</text:p>
      <text:p text:style-name="P9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8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p34.waw.pl<text:line-break/><text:span text:style-name="T1">Specyfikację istotnych warunków zamówienia można uzyskać pod adresem:</text:span> Zespół Szkolno - Przedszkolny Nr 8, ul. L. Kruczkowskiego 12b, 00-380 Warszawa.</text:p>
      <text:p text:style-name="Text_20_body"><text:span text:style-name="T1">IV.4.4) Termin składania wniosków o dopuszczenie do udziału w postępowaniu lub ofert:</text:span> 01.12.2015 godzina 10:00, miejsce: Zespół Szkolno - Przedszkolny Nr 8, ul. L. Kruczkowskiego 12b, 00-380 Warszaw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9"/>
      <text:p text:style-name="P9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4T08:11:38.99</meta:creation-date>
    <dc:date>2015-11-24T08:13:08.94</dc:date>
    <meta:editing-duration>PT1M30S</meta:editing-duration>
    <meta:editing-cycles>1</meta:editing-cycles>
    <meta:generator>OpenOffice.org/3.3$Win32 OpenOffice.org_project/330m20$Build-9567</meta:generator>
    <meta:document-statistic meta:table-count="3" meta:image-count="0" meta:object-count="0" meta:page-count="3" meta:paragraph-count="69" meta:word-count="842" meta:character-count="6253"/>
  </office:meta>
</office:document-meta>
</file>